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2_preformatted11" style:family="paragraph" style:parent-style-name="s2">
      <style:text-properties style:font-name="Courier New" fo:font-family="'Courier New'"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9" style:family="table-cell">
      <style:table-cell-properties fo:border-top="0.05pt solid #000000" fo:border-right="0.05pt solid #000000" fo:border-bottom="0.05pt solid #000000" style:vertical-align="middle"/>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700" style:family="table-column">
      <style:table-column-properties style:column-width="12mm"/>
    </style:style>
    <style:style style:name="709" style:family="table-column">
      <style:table-column-properties style:column-width="13mm"/>
    </style:style>
    <style:style style:name="1290" style:family="table-column">
      <style:table-column-properties style:column-width="23mm"/>
    </style:style>
    <style:style style:name="1820" style:family="table-column">
      <style:table-column-properties style:column-width="32mm"/>
    </style:style>
    <style:style style:name="2209" style:family="table-column">
      <style:table-column-properties style:column-width="39mm"/>
    </style:style>
    <style:style style:name="2520" style:family="table-column">
      <style:table-column-properties style:column-width="44mm"/>
    </style:style>
    <style:style style:name="2696" style:family="table-column">
      <style:table-column-properties style:column-width="48mm"/>
    </style:style>
    <style:style style:name="3080" style:family="table-column">
      <style:table-column-properties style:column-width="54mm"/>
    </style:style>
    <style:style style:name="3209" style:family="table-column">
      <style:table-column-properties style:column-width="57mm"/>
    </style:style>
    <style:style style:name="3401" style:family="table-column">
      <style:table-column-properties style:column-width="60mm"/>
    </style:style>
    <style:style style:name="4760" style:family="table-column">
      <style:table-column-properties style:column-width="84mm"/>
    </style:style>
    <style:style style:name="6803" style:family="table-column">
      <style:table-column-properties style:column-width="120mm"/>
    </style:style>
    <!-- Table styles -->
    <style:style style:name="rubber" style:family="table">
      <style:table-properties style:rel-width="100%" table:align="center"/>
    </style:style>
    <style:style style:name="10113" style:family="table">
      <style:table-properties style:width="178mm" table:align="left"/>
    </style:style>
    <style:style style:name="10204" style:family="table">
      <style:table-properties style:width="180mm" table:align="left"/>
    </style:style>
    <style:style style:name="14700" style:family="table">
      <style:table-properties style:width="259mm" table:align="left"/>
    </style:style>
  </office:automatic-styles>
  <office:body>
    <office:text text:use-soft-page-breaks="true">
      <text:h text:outline-level="1" text:style-name="s3"><text:bookmark text:name="anchor0"/>Постановление Правительства Челябинской области
от 20 июня 2012 г. N 335-П
"Об Административном регламенте по предоставлению государственной
услуги "Возмещение расходов, связанных с погребением реабилитированного
лица" и внесении изменений в постановление Правительства Челябинской
области от 16.03.2011 г. N 64-П"</text:h>
      <text:section text:style-name="s52" text:name="s52">
        <text:p text:style-name="s52header">С изменениями и дополнениями от:</text:p>
        <text:p text:style-name="s52">17 апреля, 29 мая 2013 г., 29 октября 2014 г., 23 декабря 2015 г., 31 июля 2018 г., 20 февраля 2019 г.</text:p>
      </text:section>
      <text:p text:style-name="s1"/>
      <text:p text:style-name="s1">В соответствии с <text:a xlink:type="simple" xlink:href="http://internet.garant.ru/document/redirect/57410810/300">Федеральным законом</text:a> "Об организации предоставления государственных и муниципальных услуг" и <text:a xlink:type="simple" xlink:href="http://internet.garant.ru/document/redirect/8778629/1">постановлением</text:a> Правительства Челябинской области от 13.12.2010 г. N 293-П "О Порядке разработки и утверждения административных регламентов предоставления государственных услуг органами исполнительной власти Челябинской области" Правительство Челябинской области постановляет:</text:p>
      <text:p text:style-name="s1"><text:bookmark text:name="anchor1001"/>1. Утвердить прилагаемый <text:a xlink:type="simple" xlink:href="#anchor1">Административный регламент</text:a> по предоставлению государственной услуги "Возмещение расходов, связанных с погребением реабилитированного лица".</text:p>
      <text:p text:style-name="s1"><text:bookmark text:name="anchor1002"/>2. Министерству социальных отношений Челябинской области (Гехт И.А.), органам социальной защиты населения городских округов и муниципальных районов Челябинской области при предоставлении государственной услуги "Возмещение расходов, связанных с погребением реабилитированного лица" руководствоваться <text:a xlink:type="simple" xlink:href="#anchor1">Административным регламентом</text:a>, утвержденным настоящим постановлением.</text:p>
      <text:p text:style-name="s1"><text:bookmark text:name="anchor1003"/>3. Внести в <text:a xlink:type="simple" xlink:href="http://internet.garant.ru/document/redirect/8780538/1">Положение</text:a> о порядке возмещения расходов, связанных с погребением реабилитированного лица, утвержденное <text:a xlink:type="simple" xlink:href="http://internet.garant.ru/document/redirect/8780538/0">постановлением</text:a> Правительства Челябинской области от 16.03.2011 г. N 64-П "О порядке возмещения расходов, связанных с погребением реабилитированного лица" (Южноуральская панорама, 30 марта 2011 г., N 74, спецвыпуск N 21), следующие изменения:</text:p>
      <text:p text:style-name="s1"><text:bookmark text:name="anchor1031"/>1) в <text:a xlink:type="simple" xlink:href="http://internet.garant.ru/document/redirect/8780538/104">пункте 4</text:a>:</text:p>
      <text:p text:style-name="s1"><text:a xlink:type="simple" xlink:href="http://internet.garant.ru/document/redirect/8762177/409">абзац девятый</text:a> изложить в следующей редакции:</text:p>
      <text:p text:style-name="s1">"Документы вместе с их копиями представляются лицом, осуществившим погребение реабилитированного лица, лично или через его законного представителя.";</text:p>
      <text:p text:style-name="s1">дополнить <text:a xlink:type="simple" xlink:href="http://internet.garant.ru/document/redirect/8762177/410">абзацами десятым</text:a> и <text:a xlink:type="simple" xlink:href="http://internet.garant.ru/document/redirect/8762177/411">одиннадцатым</text:a> следующего содержания:</text:p>
      <text:p text:style-name="s1">"Прием документов подтверждается распиской-уведомлением, выдаваемой органами социальной защиты.</text:p>
      <text:p text:style-name="s1">Лицо, осуществившее погребение реабилитированного лица, или его законный представитель могут направить заявление почтовым отправлением или в форме электронного документа в порядке, установленном постановлением Правительства Российской Федерации от 7 июля 2011 г. N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При этом лицу, осуществившему погребение реабилитированного лица, или его законному представителю в течение трех рабочих дней сообщается по телефону, направляется письмо или электронное сообщение о дате личного приёма и перечне документов, которые необходимо представить. Датой приёма заявления считается дата поступления заявления со всеми необходимыми документами в орган социальной защиты.";</text:p>
      <text:p text:style-name="s1"><text:bookmark text:name="anchor1032"/>2) в <text:a xlink:type="simple" xlink:href="http://internet.garant.ru/document/redirect/8780538/1062">абзаце втором пункта 6</text:a> слова "5 рабочих дней" заменить словами "3 календарных дней";</text:p>
      <text:p text:style-name="s1"><text:bookmark text:name="anchor1033"/>3) дополнить <text:a xlink:type="simple" xlink:href="http://internet.garant.ru/document/redirect/8780538/10601">пунктом 6-1</text:a> следующего содержания:</text:p>
      <text:p text:style-name="s1"><text:bookmark text:name="anchor10601"/>"6-1. Основаниями для отказа в возмещении расходов, связанных с погребением реабилитированного лица, являются:</text:p>
      <text:p text:style-name="s1">1) представление лицом, осуществившим погребение реабилитированного лица, или его законным представителем неполного пакета документов, предусмотренных настоящим Положением и обязанность по представлению которых возложена на указанных лиц;</text:p>
      <text:p text:style-name="s1">2) оформление документов с нарушением требований, установленных пунктом 4 настоящего Положения;</text:p>
      <text:p text:style-name="s1">3) наличие противоречий в документах, представленных лицом, осуществившим погребение реабилитированного лица, или его законным представителем;</text:p>
      <text:p text:style-name="s1">4) представление органом социальной защиты по месту жительства умершего справки, подтверждающей, что лицу, осуществившему погребение реабилитированного лица, или его законному представителю производилось возмещение расходов, связанных с погребением реабилитированного лица, по месту жительства умершего;</text:p>
      <text:p text:style-name="s1">5) обращение за возмещением расходов, связанных с погребением реабилитированного лица, позднее шести месяцев со дня смерти реабилитированного лица.";</text:p>
      <text:p text:style-name="s1"><text:bookmark text:name="anchor1034"/>4) <text:a xlink:type="simple" xlink:href="http://internet.garant.ru/document/redirect/8780538/111">пункт 11</text:a> изложить в следующей редакции:</text:p>
      <text:p text:style-name="s1"><text:bookmark text:name="anchor111"/>"11. Министерство финансов ежемесячно на основании представленных Министерством социальных отношений документов в течение 5 календарных дней со дня их представления осуществляет перечисление субвенций городским округам и муниципальным районам Челябинской области.";</text:p>
      <text:p text:style-name="s1"><text:bookmark text:name="anchor1035"/>5) в <text:a xlink:type="simple" xlink:href="http://internet.garant.ru/document/redirect/8780538/112">пункте 12</text:a> слова "3 рабочих дней" заменить словами "3 календарных дней со дня поступления субвенций".</text:p>
      <text:p text:style-name="s1"><text:bookmark text:name="anchor1004"/>4. Главному управлению по делам печати и массовых коммуникаций Челябинской области (Федечкин Д.Н.) опубликовать настоящее постановление в официальных средствах массовой информации.</text:p>
      <text:p text:style-name="s1"><text:bookmark text:name="anchor1005"/>5. Организацию выполнения настоящего постановления возложить на заместителя Губернатора Челябинской области Рыжего П.А.</text:p>
      <text:p text:style-name="s1"><text:bookmark text:name="anchor1006"/>6. Настоящее постановление вступает в силу со дня его <text:a xlink:type="simple" xlink:href="http://internet.garant.ru/document/redirect/8893668/0">официального опубликования</text:a>, за исключением <text:a xlink:type="simple" xlink:href="http://internet.garant.ru/document/redirect/19814493/1172">абзаца второго подпункта 7 пункта 11</text:a>, <text:a xlink:type="simple" xlink:href="http://internet.garant.ru/document/redirect/19814493/2712">абзаца второго подпункта 1 пункта 27</text:a> Административного регламента, утверждённого настоящим постановлением.</text:p>
      <text:p text:style-name="s1"><text:a xlink:type="simple" xlink:href="http://internet.garant.ru/document/redirect/19814493/1172">Абзац второй подпункта 7 пункта 11</text:a>, <text:a xlink:type="simple" xlink:href="http://internet.garant.ru/document/redirect/19814493/2712">абзац второй подпункта 1 пункта 27</text:a> Административного регламента, утверждённого настоящим постановлением, не применяются до 1 июля 2012 года в отношении документов и информации, находящихся в распоряжении органов местного самоуправления муниципальных образований Челябинской области, участвующих в предоставлении государственной услуги "Возмещение расходов, связанных с погребением реабилитированного лица".</text:p>
      <text:p text:style-name="s1"/>
      <table:table table:name="10204" table:style-name="10204">
        <table:table-column table:style-name="6803"/>
        <table:table-column table:style-name="3401"/>
        <table:table-row>
          <table:table-cell>
            <text:p text:style-name="s16_fi0">Председатель
Правительства Челябинской области</text:p>
          </table:table-cell>
          <table:table-cell>
            <text:p text:style-name="s1_right_fi0">М.В. Юревич</text:p>
          </table:table-cell>
        </table:table-row>
      </table:table>
      <text:p text:style-name="s1"/>
      <text:p text:style-name="s1_right_fi0"><text:bookmark text:name="anchor1"/><text:span text:style-name="s10">Утвержден
<text:a xlink:type="simple" xlink:href="#anchor0">постановлением</text:a> Правительства
Челябинской области
от 20 июня 2012 г. N 335-П</text:span></text:p>
      <text:p text:style-name="s1"/>
      <text:h text:outline-level="1" text:style-name="s3">Административный регламент
по предоставлению государственной услуги "Возмещение расходов, связанных с погребением реабилитированного лица"</text:h>
      <text:section text:style-name="s52" text:name="s52">
        <text:p text:style-name="s52header">С изменениями и дополнениями от:</text:p>
        <text:p text:style-name="s52">17 апреля, 29 мая 2013 г., 29 октября 2014 г., 23 декабря 2015 г., 31 июля 2018 г., 20 февраля 2019 г.</text:p>
      </text:section>
      <text:p text:style-name="s1"/>
      <text:h text:outline-level="1" text:style-name="s3"><text:bookmark text:name="anchor1010"/>I. Общие положения</text:h>
      <text:p text:style-name="s1"/>
      <text:p text:style-name="s1"><text:bookmark text:name="anchor10647"/>1. Административный регламент по предоставлению государственной услуги "Возмещение расходов, связанных с погребением реабилитированного лица" (далее именуется - государственная услуга) устанавливает сроки и последовательность выполнения административных процедур органами государственной власти Челябинской области, органами местного самоуправления городских округов и муниципальных районов Челябинской области, многофункциональными центрами предоставления государственных и муниципальных услуг, расположенными по месту жительства (пребывания) умершего реабилитированного лица (далее именуются - многофункциональные центры), порядок взаимодействия между их структурными подразделениями и должностными лицами, а также взаимодействия с заявителями при предоставлении государственной услуги.</text:p>
      <text:p text:style-name="s1"><text:bookmark text:name="anchor10648"/>2. Целью разработки настоящего Административного регламента по предоставлению государственной услуги (далее именуется - Административный регламент) является повышение качества предоставления государственной услуги, в том числе:</text:p>
      <text:p text:style-name="s1">1) определение должностных лиц, ответственных за выполнение отдельных административных процедур и административных действий;</text:p>
      <text:p text:style-name="s1">2) упорядочение административных процедур;</text:p>
      <text:p text:style-name="s1">3) устранение избыточных административных процедур;</text:p>
      <text:p text:style-name="s1">4) сокращение количества документов, представляемых заявителями для предоставления государственной услуги;</text:p>
      <text:p text:style-name="s1">5) сокращение срока предоставления государственной услуги, а также сроков исполнения отдельных административных процедур в процессе предоставления государственной услуги.</text:p>
      <text:p text:style-name="s1"><text:bookmark text:name="anchor1007"/>3. Основаниями для разработки настоящего Административного регламента являются следующие нормативные правовые акты:</text:p>
      <text:p text:style-name="s1">1) <text:a xlink:type="simple" xlink:href="http://internet.garant.ru/document/redirect/57410810/6001">Федеральный закон</text:a> от 27 июля 2010 года N 210-ФЗ "Об организации предоставления государственных и муниципальных услуг";</text:p>
      <text:p text:style-name="s1">2) <text:a xlink:type="simple" xlink:href="http://internet.garant.ru/document/redirect/8778629/0">постановление</text:a> Правительства Челябинской области от 13.12.2010 г. N 293-П "О Порядке разработки и утверждения административных регламентов предоставления государственных услуг органами исполнительной власти Челябинской области".</text:p>
      <text:section text:style-name="s22" text:name="s22">
        <text:p text:style-name="s22header">Информация об изменениях:</text:p>
        <text:p text:style-name="s22"><text:bookmark text:name="anchor1008"/>Пункт 4 изменен с 22 февраля 2019 г. - <text:a xlink:type="simple" xlink:href="http://internet.garant.ru/document/redirect/19866902/24">Постановление</text:a> Правительства Челябинской области от 20 февраля 2019 г. N 63-П</text:p>
        <text:p text:style-name="s22"><text:a xlink:type="simple" xlink:href="http://internet.garant.ru/document/redirect/19883864/1008">См. предыдущую редакцию</text:a></text:p>
      </text:section>
      <text:p text:style-name="s1">4. Информация об Административном регламенте, о порядке и сроках предоставления государственной услуги размещается на официальном сайте Министерства социальных отношений Челябинской области (<text:a xlink:type="simple" xlink:href="https://minsoc.gov74.ru">www.minsoc74.ru</text:a>), официальных сайтах органов социальной защиты населения городских округов и муниципальных районов Челябинской области, в Федеральной государственной информационной системе "Единый портал государственных и муниципальных услуг (функций)" (<text:a xlink:type="simple" xlink:href="http://www.zakupki.gov.ru">www.gosuslugi.ru</text:a>) (далее именуется - федеральный портал), в автоматизированной системе "Портал государственных и муниципальных услуг Челябинской области" (<text:a xlink:type="simple" xlink:href="http://www.gosuslugi74.ru">www.gosuslugi74.ru</text:a>) (далее именуется - региональный портал).</text:p>
      <text:p text:style-name="s1"><text:bookmark text:name="anchor1009"/>5. Заявителями на получение государственной услуги являются супруг (супруга), близкие родственники, иные родственники, законные представители умершего или иные лица, взявшие на себя обязанность осуществить погребение реабилитированного лица.</text:p>
      <text:p text:style-name="s1">От имени заявителей могут выступать их представители, уполномоченные в порядке, установленном законодательством Российской Федерации.</text:p>
      <text:p text:style-name="s1"/>
      <text:h text:outline-level="1" text:style-name="s3"><text:bookmark text:name="anchor1029"/>II. Стандарт предоставления государственной услуги</text:h>
      <text:p text:style-name="s1"/>
      <text:p text:style-name="s1"><text:bookmark text:name="anchor1011"/>6. Наименование государственной услуги: "Возмещение расходов, связанных с погребением реабилитированного лица" (далее именуется - возмещение расходов).</text:p>
      <text:p text:style-name="s1"><text:bookmark text:name="anchor1012"/>7. Предоставление государственной услуги осуществляется органами социальной защиты населения городских округов и муниципальных районов Челябинской области (далее именуются - органы социальной защиты).</text:p>
      <text:p text:style-name="s1">Информация о месте нахождения органов социальной защиты, их почтовых адресах, справочных телефонах, адресах электронной почты приведена в <text:a xlink:type="simple" xlink:href="#anchor11">приложении 1</text:a> к настоящему Административному регламенту.</text:p>
      <text:p text:style-name="s1">Кроме того, в предоставлении государственной услуги участвуют:</text:p>
      <text:section text:style-name="s22" text:name="s22">
        <text:p text:style-name="s22header">Информация об изменениях:</text:p>
        <text:p text:style-name="s22"><text:bookmark text:name="anchor10661"/>Подпункт 1 изменен с 22 февраля 2019 г. - <text:a xlink:type="simple" xlink:href="http://internet.garant.ru/document/redirect/19866902/118">Постановление</text:a> Правительства Челябинской области от 20 февраля 2019 г. N 63-П</text:p>
        <text:p text:style-name="s22"><text:a xlink:type="simple" xlink:href="http://internet.garant.ru/document/redirect/19883864/10661">См. предыдущую редакцию</text:a></text:p>
      </text:section>
      <text:p text:style-name="s1">1) Министерство социальных отношений Челябинской области (далее именуется - Министерство социальных отношений).</text:p>
      <text:p text:style-name="s1">Место нахождения Министерства социальных отношений и почтовый адрес: улица Воровского, дом 30, город Челябинск, 454048.</text:p>
      <text:p text:style-name="s1">Справочные телефоны Министерства социальных отношений: 8 (351) 232-39-28, 8 (351) 264-07-59, 8 (351) 232-38-88.</text:p>
      <text:p text:style-name="s1">Адрес электронной почты Министерства социальных отношений: Postmaster@minsoc74.ru.</text:p>
      <text:p text:style-name="s1"><text:bookmark text:name="anchor10662"/>Официальный сайт Министерства социальных отношений в сети Интернет: <text:a xlink:type="simple" xlink:href="https://minsoc.gov74.ru">www.minsoc74.ru</text:a>;</text:p>
      <text:section text:style-name="s22" text:name="s22">
        <text:p text:style-name="s22header">Информация об изменениях:</text:p>
        <text:p text:style-name="s22"><text:bookmark text:name="anchor72"/><text:a xlink:type="simple" xlink:href="http://internet.garant.ru/document/redirect/19753436/4012">Постановлением</text:a> Правительства Челябинской области от 29 октября 2014 г. N 525-П в подпункт 2 пункта 7 настоящего Регламента внесены изменения </text:p>
        <text:p text:style-name="s22"><text:a xlink:type="simple" xlink:href="http://internet.garant.ru/document/redirect/19814493/72">См. текст подпункта в предыдущей редакции</text:a></text:p>
      </text:section>
      <text:p text:style-name="s1">2) многофункциональные центры (в части приема документов, необходимых для предоставления государственной услуги) при наличии заключенных соглашений о взаимодействии между многофункциональным центром и органом социальной защиты.</text:p>
      <text:p text:style-name="s1">Сведения о местах нахождения, номерах телефонов, адресах электронной почты и официальных сайтов многофункциональных центров содержатся в <text:a xlink:type="simple" xlink:href="#anchor12">приложении 2</text:a> к настоящему Административному регламенту;</text:p>
      <text:section text:style-name="s22" text:name="s22">
        <text:p text:style-name="s22header">Информация об изменениях:</text:p>
        <text:p text:style-name="s22"><text:bookmark text:name="anchor10663"/>Подпункт 3 изменен с 22 февраля 2019 г. - <text:a xlink:type="simple" xlink:href="http://internet.garant.ru/document/redirect/19866902/119">Постановление</text:a> Правительства Челябинской области от 20 февраля 2019 г. N 63-П</text:p>
        <text:p text:style-name="s22"><text:a xlink:type="simple" xlink:href="http://internet.garant.ru/document/redirect/19883864/10663">См. предыдущую редакцию</text:a></text:p>
      </text:section>
      <text:p text:style-name="s1">3) территориальные органы федерального органа исполнительной власти, уполномоченного на осуществление функций по контролю и надзору в сфере миграции;</text:p>
      <text:p text:style-name="s1">4) Управление Федеральной почтовой связи Челябинской области - филиал Федерального Государственного унитарного предприятия "Почта России" и иные организации, осуществляющие доставку пенсии, расположенные на территории Челябинской области;</text:p>
      <text:p text:style-name="s1">5) финансовые органы городских округов и муниципальных районов Челябинской области;</text:p>
      <text:p text:style-name="s1">6) банковские учреждения, расположенные на территории Челябинской области.</text:p>
      <text:p text:style-name="s1"><text:bookmark text:name="anchor1013"/>8. Результатом предоставления государственной услуги является возмещение расходов.</text:p>
      <text:p text:style-name="s1"><text:bookmark text:name="anchor1014"/>9. Срок предоставления государственной услуги не должен превышать 48 календарных дней.</text:p>
      <text:p text:style-name="s1"><text:bookmark text:name="anchor1015"/>10. Правовые основания для предоставления государственной услуги:</text:p>
      <text:p text:style-name="s1">1) <text:a xlink:type="simple" xlink:href="http://internet.garant.ru/document/redirect/10105390/0">Закон</text:a> Российской Федерации от 18 октября 1991 года N 1761-1 "О реабилитации жертв политических репрессий";</text:p>
      <text:p text:style-name="s1">2) <text:a xlink:type="simple" xlink:href="http://internet.garant.ru/document/redirect/8816882/0">Закон</text:a> Челябинской области от 28.10.2004 г. N 282-ЗО "О мерах социальной поддержки жертв политических репрессий в Челябинской области";</text:p>
      <text:p text:style-name="s1">3) <text:a xlink:type="simple" xlink:href="http://internet.garant.ru/document/redirect/8851237/0">Закон</text:a> Челябинской области от 24.11.2005 г. N 430-ЗО "О наделении органов местного самоуправления государственными полномочиями по социальной поддержке отдельных категорий граждан";</text:p>
      <text:p text:style-name="s1">4) <text:a xlink:type="simple" xlink:href="http://internet.garant.ru/document/redirect/8780538/0">постановление</text:a> Правительства Челябинской области от 16.03.2011 г. N 64-П "О порядке возмещения расходов, связанных с погребением реабилитированного лица";</text:p>
      <text:p text:style-name="s1">5) <text:a xlink:type="simple" xlink:href="http://internet.garant.ru/document/redirect/8794048/0">постановление</text:a> Правительства Челябинской области от 18.07.2012 г. N 380-П "Об утверждении Перечня государственных услуг, предоставление которых организуется в многофункциональных центрах предоставления государственных и муниципальных услуг в Челябинской области";</text:p>
      <text:p text:style-name="s1">6) <text:a xlink:type="simple" xlink:href="http://internet.garant.ru/document/redirect/8816161/0">постановление</text:a> Губернатора Челябинской области от 09.08.2004 г. N 406 "Об утверждении Положения, структуры и штатной численности Министерства социальных отношений Челябинской области".</text:p>
      <text:section text:style-name="s22" text:name="s22">
        <text:p text:style-name="s22header">Информация об изменениях:</text:p>
        <text:p text:style-name="s22"><text:bookmark text:name="anchor1016"/><text:a xlink:type="simple" xlink:href="http://internet.garant.ru/document/redirect/19753436/4013">Постановлением</text:a> Правительства Челябинской области от 29 октября 2014 г. N 525-П пункт 11 настоящего Регламента изложен в новой редакции</text:p>
        <text:p text:style-name="s22"><text:a xlink:type="simple" xlink:href="http://internet.garant.ru/document/redirect/19814493/1016">См. текст пункта в предыдущей редакции</text:a></text:p>
      </text:section>
      <text:p text:style-name="s1">11. Исчерпывающий перечень документов, необходимых для предоставления государственной услуги:</text:p>
      <text:p text:style-name="s1"><text:bookmark text:name="anchor1101"/>1) заявление о возмещении расходов, связанных с погребением реабилитированного лица, с указанием способа получения суммы возмещения (через кредитную организацию, отделение федеральной почтовой связи или иные организации, осуществляющие доставку пенсии) по форме, установленной Министерством социальных отношений (далее именуется - заявление);</text:p>
      <text:p text:style-name="s1"><text:bookmark text:name="anchor1102"/>2) документ, удостоверяющий личность заявителя, его законного представителя;</text:p>
      <text:p text:style-name="s1"><text:bookmark text:name="anchor1103"/>3) свидетельство о смерти реабилитированного лица;</text:p>
      <text:p text:style-name="s1"><text:bookmark text:name="anchor1104"/>4) свидетельство о реабилитации (если смерть реабилитированного лица последовала до получения свидетельства о реабилитации - справка о реабилитации установленной формы);</text:p>
      <text:p text:style-name="s1"><text:bookmark text:name="anchor1105"/>5) документ, подтверждающий регистрацию по месту жительства или по месту пребывания умершего реабилитированного лица;</text:p>
      <text:p text:style-name="s1"><text:bookmark text:name="anchor1106"/>6) платежные документы, подтверждающие факт произведенных затрат (кассовые чеки, в оговоренных законодательством Российской Федерации случаях - бланки строгой отчетности соответствующей формы);</text:p>
      <text:p text:style-name="s1"><text:bookmark text:name="anchor1107"/>7) справка органа социальной защиты по месту жительства (пребывания) умершего реабилитированного лица, подтверждающая, что по месту жительства (пребывания) умершего реабилитированного лица возмещение расходов, связанных с его погребением, не осуществлялось (в случае если заявитель желает получить возмещение расходов по месту пребывания (жительства) умершего реабилитированного лица);</text:p>
      <text:p text:style-name="s1"><text:bookmark text:name="anchor1108"/>8) документ, подтверждающий полномочия законного представителя заявителя (в случае если от имени заявителя выступает его законный представитель).</text:p>
      <text:p text:style-name="s1">Документы, указанные в <text:a xlink:type="simple" xlink:href="#anchor1101">подпунктах 1</text:a>, <text:a xlink:type="simple" xlink:href="#anchor1102">2</text:a>, <text:a xlink:type="simple" xlink:href="#anchor1103">3</text:a>, <text:a xlink:type="simple" xlink:href="#anchor1104">4</text:a>, <text:a xlink:type="simple" xlink:href="#anchor1105">5</text:a>, <text:a xlink:type="simple" xlink:href="#anchor1106">6</text:a>, <text:a xlink:type="simple" xlink:href="#anchor1108">8</text:a> настоящего пункта, представляются заявителем.</text:p>
      <text:p text:style-name="s1">Документ, подтверждающий регистрацию по месту жительства или по месту пребывания умершего реабилитированного лица, запрашивается органом социальной защиты в территориальном органе федеральной миграционной службы.</text:p>
      <text:p text:style-name="s1">Справка органа социальной защиты по месту жительства (пребывания) умершего реабилитированного лица, подтверждающая, что по месту жительства (пребывания) умершего реабилитированного лица возмещение расходов, связанных с его погребением, не осуществлялось, запрашивается органом социальной защиты по месту пребывания (жительства) умершего реабилитированного лица в органе социальной защиты по месту жительства (пребывания) умершего реабилитированного лица.</text:p>
      <text:p text:style-name="s1">Заявитель вправе по собственной инициативе самостоятельно представить документы, указанные в <text:a xlink:type="simple" xlink:href="#anchor1105">подпунктах 5</text:a>, <text:a xlink:type="simple" xlink:href="#anchor1107">7</text:a> настоящего пункта.</text:p>
      <text:section text:style-name="s22" text:name="s22">
        <text:p text:style-name="s22header">Информация об изменениях:</text:p>
        <text:p text:style-name="s22"><text:bookmark text:name="anchor1017"/>Пункт 12 изменен с 22 февраля 2019 г. - <text:a xlink:type="simple" xlink:href="http://internet.garant.ru/document/redirect/19866902/120">Постановление</text:a> Правительства Челябинской области от 20 февраля 2019 г. N 63-П</text:p>
        <text:p text:style-name="s22"><text:a xlink:type="simple" xlink:href="http://internet.garant.ru/document/redirect/19883864/1017">См. предыдущую редакцию</text:a></text:p>
      </text:section>
      <text:p text:style-name="s1">12. Органы социальной защиты не вправе требовать от заявителя:</text:p>
      <text:p text:style-name="s1">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s1">представления документов и информации, которые в соответствии с нормативными правовыми актами Российской Федерации, нормативными правовыми актами Челябин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a xlink:type="simple" xlink:href="http://internet.garant.ru/document/redirect/57410810/706">части 6 статьи 7</text:a> Федерального закона от 27 июля 2010 года N 210-ФЗ "Об организации предоставления государственных и муниципальных услуг";</text:p>
      <text:p text:style-name="s1">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ённых в перечни, указанные в <text:a xlink:type="simple" xlink:href="http://internet.garant.ru/document/redirect/57410810/91">части 1 статьи 9</text:a> Федерального закона от 27 июля 2010 года N 210-ФЗ "Об организации предоставления государственных и муниципальных услуг";</text:p>
      <text:p text:style-name="s1"><text:bookmark text:name="anchor10668"/>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s1"><text:bookmark text:name="anchor10670"/>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s1">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s1">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s1">выявление документально подтвержденного факта (признаков) ошибочного или противоправного действия (бездействия) должностного лица органа социальной защиты, муниципального служащего, работника многофункционального центра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органа социальной защиты, руководителя многофункционального центра при первоначальном отказе в приеме документов, необходимых для предоставления государственной услуги, уведомляется заявитель, а также приносятся извинения за доставленные неудобства.</text:p>
      <text:section text:style-name="s22" text:name="s22">
        <text:p text:style-name="s22header">Информация об изменениях:</text:p>
        <text:p text:style-name="s22"><text:bookmark text:name="anchor1018"/><text:a xlink:type="simple" xlink:href="http://internet.garant.ru/document/redirect/19753436/4014">Постановлением</text:a> Правительства Челябинской области от 29 октября 2014 г. N 525-П пункт 13 настоящего Регламента изложен в новой редакции</text:p>
        <text:p text:style-name="s22"><text:a xlink:type="simple" xlink:href="http://internet.garant.ru/document/redirect/19814493/1018">См. текст пункта в предыдущей редакции</text:a></text:p>
      </text:section>
      <text:p text:style-name="s1">13. Заявитель посредством личного обращения или его законный представитель представляют в орган социальной защиты или многофункциональный центр документы, указанные в <text:a xlink:type="simple" xlink:href="#anchor1016">пункте 11</text:a> настоящего Административного регламента, представление которых является для заявителя обязательным.</text:p>
      <text:p text:style-name="s1">Заявитель или его законный представитель могут направить заявление почтовым отправлением или в форме электронного документа. При этом заявителю или его законному представителю в течение 3 рабочих дней сообщается по телефону, направляется письмо или электронное сообщение о поступлении заявления с указанием перечня документов, которые необходимо представить. Датой приёма заявления считается дата поступления заявления со всеми необходимыми документами в орган социальной защиты.</text:p>
      <text:p text:style-name="s1"><text:bookmark text:name="anchor1019"/>14. Основаниями для отказа в предоставлении государственной услуги являются:</text:p>
      <text:p text:style-name="s1"><text:bookmark text:name="anchor141"/>1) представление заявителем неполного пакета документов, предусмотренных <text:a xlink:type="simple" xlink:href="#anchor1016">пунктом 11</text:a> настоящего Административного регламента и обязанность по представлению которых возложена на заявителя;</text:p>
      <text:p text:style-name="s1">2) оформление документов с нарушением требований, установленных <text:a xlink:type="simple" xlink:href="#anchor1016">пунктами 11</text:a>, <text:a xlink:type="simple" xlink:href="#anchor1018">13</text:a> настоящего Административного регламента;</text:p>
      <text:p text:style-name="s1">3) наличие противоречий в документах, представленных заявителем;</text:p>
      <text:section text:style-name="s22" text:name="s22">
        <text:p text:style-name="s22header">Информация об изменениях:</text:p>
        <text:p text:style-name="s22"><text:bookmark text:name="anchor144"/><text:a xlink:type="simple" xlink:href="http://internet.garant.ru/document/redirect/19753436/4015">Постановлением</text:a> Правительства Челябинской области от 29 октября 2014 г. N 525-П подпункт 4 пункта 14 настоящего Регламента изложен в новой редакции</text:p>
        <text:p text:style-name="s22"><text:a xlink:type="simple" xlink:href="http://internet.garant.ru/document/redirect/19814493/144">См. текст подпункта в предыдущей редакции</text:a></text:p>
      </text:section>
      <text:p text:style-name="s1">4) представление органом социальной защиты по месту жительства (пребывания) умершего реабилитированного лица справки, подтверждающей, что заявителю или его законному представителю осуществлялось возмещение расходов, связанных с погребением реабилитированного лица, по месту жительства (пребывания) умершего реабилитированного лица;</text:p>
      <text:p text:style-name="s1">5) обращение за возмещением расходов позднее шести месяцев со дня смерти реабилитированного лица.</text:p>
      <text:p text:style-name="s1"><text:bookmark text:name="anchor1020"/>15. После устранения оснований для отказа в предоставлении государственной услуги, предусмотренных <text:a xlink:type="simple" xlink:href="#anchor141">подпунктами 1 - 3 пункта 14</text:a> настоящего Административного регламента, заявитель вправе обратиться повторно в орган социальной защиты или многофункциональный центр для получения государственной услуги.</text:p>
      <text:p text:style-name="s1"><text:bookmark text:name="anchor1021"/>16. Основания для отказа в приёме документов и для приостановления предоставления государственной услуги отсутствуют.</text:p>
      <text:p text:style-name="s1"><text:bookmark text:name="anchor1022"/>17. Государственная услуга предоставляется бесплатно.</text:p>
      <text:p text:style-name="s1"><text:bookmark text:name="anchor1023"/>18. Максимальный срок ожидания в очереди при подаче документов, необходимых для предоставления государственной услуги, и при получении результата предоставления государственной услуги не должен превышать 15 минут.</text:p>
      <text:p text:style-name="s1"><text:bookmark text:name="anchor1024"/>19. Срок регистрации заявления о предоставлении государственной услуги не должен превышать 1 календарного дня со дня его поступления в орган социальной защиты.</text:p>
      <text:p text:style-name="s1"><text:bookmark text:name="anchor1025"/>20. Информирование заявителей о предоставлении государственной услуги осуществляется следующими способами:</text:p>
      <text:p text:style-name="s1">1) на первичной консультации в органе социальной защиты, Министерстве социальных отношений;</text:p>
      <text:p text:style-name="s1">2) по телефонам органа социальной защиты, Министерства социальных отношений;</text:p>
      <text:p text:style-name="s1">3) на информационном стенде в фойе органа социальной защиты, Министерства социальных отношений;</text:p>
      <text:p text:style-name="s1">4) по письменному обращению в орган социальной защиты, Министерство социальных отношений;</text:p>
      <text:p text:style-name="s1">5) по электронной почте органа социальной защиты, Министерства социальных отношений;</text:p>
      <text:p text:style-name="s1">6) на информационном стенде, расположенном в здании многофункционального центра;</text:p>
      <text:p text:style-name="s1">7) на официальном сайте органа социальной защиты (при наличии), Министерства социальных отношений, многофункционального центра.</text:p>
      <text:p text:style-name="s1"><text:bookmark text:name="anchor1026"/>21. Требования к помещениям, в которых предоставляется государственная услуга, к местам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государственной услуги, в том числе к обеспечению доступности для инвалидов указанных объектов в соответствии с <text:a xlink:type="simple" xlink:href="http://internet.garant.ru/document/redirect/10164504/15">законодательством</text:a> Российской Федерации:</text:p>
      <text:p text:style-name="s1">1) место предоставления государственной услуги оформляется в соответствии с целью предоставления государственной услуги, требованиями пожарной безопасности и обеспечивается охраной правопорядка;</text:p>
      <text:p text:style-name="s1"><text:bookmark text:name="anchor10664"/>2) в фойе органа социальной защиты, Министерства социальных отношений должен быть размещен информационный стенд, оборудованы места для ожидания, должны иметься доступные места для хранения верхней одежды посетителей и места общего пользования (туалеты).</text:p>
      <text:p text:style-name="s1">На информационном стенде размещается следующая информация:</text:p>
      <text:p text:style-name="s1">текст настоящего Административного регламента;</text:p>
      <text:p text:style-name="s1"><text:bookmark text:name="anchor10665"/>абзац утратил силу с 22 февраля 2019 г. - <text:a xlink:type="simple" xlink:href="http://internet.garant.ru/document/redirect/19866902/121">Постановление</text:a> Правительства Челябинской области от 20 февраля 2019 г. N 63-П</text:p>
      <text:section text:style-name="s22" text:name="s22">
        <text:p text:style-name="s22header">Информация об изменениях:</text:p>
        <text:p text:style-name="s22"><text:a xlink:type="simple" xlink:href="http://internet.garant.ru/document/redirect/19883864/10665">См. предыдущую редакцию</text:a></text:p>
      </text:section>
      <text:p text:style-name="s1">перечень документов, необходимых для предоставления государственной услуги;</text:p>
      <text:p text:style-name="s1">образец заполнения заявления;</text:p>
      <text:p text:style-name="s1">адреса, телефоны, факсы, адреса электронной почты, режим работы органов, участвующих в предоставлении государственной услуги;</text:p>
      <text:p text:style-name="s1">номер кабинета, где осуществляется прием заявителей;</text:p>
      <text:p text:style-name="s1">фамилия, имя, отчество и должность специалистов, осуществляющих предоставление государственной услуги;</text:p>
      <text:p text:style-name="s1">адреса федерального портала, регионального портала, официальных сайтов органов социальной защиты (при наличии), Министерства социальных отношений;</text:p>
      <text:p text:style-name="s1">3) на официальных сайтах органов социальной защиты (при наличии), Министерства социальных отношений размещается следующая информация:</text:p>
      <text:p text:style-name="s1">текст настоящего Административного регламента;</text:p>
      <text:p text:style-name="s1">образец заполнения заявления;</text:p>
      <text:p text:style-name="s1">извлечения из нормативных правовых актов, регламентирующих предоставление государственной услуги;</text:p>
      <text:p text:style-name="s1">4) для ожидания приема, заполнения необходимых документов отводятся места, оборудованные стульями, столами (стойками) и обеспеченные писчей бумагой, ручками;</text:p>
      <text:p text:style-name="s1">5) помещение, в котором осуществляется прием граждан, предусматривает:</text:p>
      <text:p text:style-name="s1">комфортное расположение заявителя и должностного лица;</text:p>
      <text:p text:style-name="s1">возможность и удобство оформления заявителем письменного обращения;</text:p>
      <text:p text:style-name="s1">телефонную связь;</text:p>
      <text:p text:style-name="s1">возможность копирования документов;</text:p>
      <text:p text:style-name="s1">доступ к основным нормативным правовым актам, регламентирующим полномочия и сферу компетенции органа социальной защиты, Министерства социальных отношений;</text:p>
      <text:p text:style-name="s1">доступ к нормативным правовым актам, регулирующим предоставление государственной услуги;</text:p>
      <text:p text:style-name="s1">наличие письменных принадлежностей и бумаги формата A4;</text:p>
      <text:p text:style-name="s1"><text:bookmark text:name="anchor266"/>6) в целях организации беспрепятственного доступа инвалидов (включая инвалидов, использующих кресла-коляски и собак-проводников) к месту предоставления государственной услуги им обеспечиваются:</text:p>
      <text:p text:style-name="s1">условия для беспрепятственного доступа к объекту (зданию, помещению), в котором предоставляется государственная услуга;</text:p>
      <text:p text:style-name="s1">возможность самостоятельного передвижения по территории, на которой расположены объекты (здания, помещения), в которых предоставляется государствен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s1">сопровождение инвалидов, имеющих стойкие расстройства функции зрения и самостоятельного передвижения;</text:p>
      <text:p text:style-name="s1">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государственная услуга, с учетом ограничений их жизнедеятельности;</text:p>
      <text:p text:style-name="s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s1">допуск сурдопереводчика и тифлосурдопереводчика;</text:p>
      <text:p text:style-name="s1">допуск собаки-проводника на объекты (в здания, помещения), в которых предоставляется государственная услуга, при наличии документа, подтверждающего ее специальное обучение и выдаваемого по <text:a xlink:type="simple" xlink:href="http://internet.garant.ru/document/redirect/71145140/1000">форме</text:a> и в порядке, которые установлены <text:a xlink:type="simple" xlink:href="http://internet.garant.ru/document/redirect/71145140/0">приказом</text:a> Министерства труда и социальной защиты Российской Федерации от 22 июня 2015 г. N 386н "Об утверждении формы документа, подтверждающего специальное обучение собаки-проводника, и порядка его выдачи";</text:p>
      <text:p text:style-name="s1">оказание инвалидам помощи в преодолении барьеров, мешающих получению ими государственной услуги наравне с другими лицами.</text:p>
      <text:p text:style-name="s1"><text:a xlink:type="simple" xlink:href="http://internet.garant.ru/document/redirect/71192496/1000">Порядок</text:a>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утвержден <text:a xlink:type="simple" xlink:href="http://internet.garant.ru/document/redirect/71192496/0">приказом</text:a> Министерства труда и социальной защиты Российской Федерации от 30 июля 2015 г. N 527н "Об утверждении Порядка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text:p>
      <text:p text:style-name="s1"><text:bookmark text:name="anchor1027"/>22. Требования к форме и характеру взаимодействия должностных лиц органа социальной защиты, Министерства социальных отношений с заявителями:</text:p>
      <text:p text:style-name="s1">1) при ответе на телефонные звонки или при личном обращении заявителя должностное лицо органа социальной защиты, Министерства социальных отношений представляется, назвав свою фамилию, имя, отчество, должность, предлагает представиться собеседнику, выслушивает и уточняет суть вопроса, дает ответ на заданный заявителем вопрос;</text:p>
      <text:p text:style-name="s1">2) в конце консультирования (по телефону или лично) должностное лицо, осуществляющее консультирование, должно кратко подвести итоги и перечислить меры, которые должен принять заявитель (кто именно, когда и что должен сделать) по существу поставленных в обращении вопросов;</text:p>
      <text:p text:style-name="s1">3) письменный ответ на обращения дается в простой, четкой и понятной форме по существу поставленных в обращении вопросов с указанием фамилии и инициалов, номера телефона должностного лица, подготовившего ответ заявителю. Письменный ответ на обращение подписывает руководитель органа социальной защиты, Министр социальных отношений Челябинской области.</text:p>
      <text:p text:style-name="s1"><text:bookmark text:name="anchor1028"/>23. Показатели доступности и качества предоставления государственной услуги:</text:p>
      <text:p text:style-name="s1">1) соблюдение сроков предоставления государственной услуги и условий ожидания приема;</text:p>
      <text:p text:style-name="s1">2) своевременное полное информирование о государственной услуге посредством способов, предусмотренных <text:a xlink:type="simple" xlink:href="#anchor1025">пунктом 20</text:a> настоящего Административного регламента;</text:p>
      <text:p text:style-name="s1">3) количество взаимодействий заявителя с должностными лицами при предоставлении государственной услуги и продолжительность таких взаимодействий;</text:p>
      <text:p text:style-name="s1">4) возможность получения государственной услуги с участием многофункционального центра.</text:p>
      <text:p text:style-name="s1"/>
      <text:section text:style-name="s22" text:name="s22">
        <text:p text:style-name="s22header">Информация об изменениях:</text:p>
        <text:p text:style-name="s22"><text:bookmark text:name="anchor1037"/><text:a xlink:type="simple" xlink:href="http://internet.garant.ru/document/redirect/19753436/4021">Постановлением</text:a> Правительства Челябинской области от 29 октября 2014 г. N 525-П в наименование раздела III настоящего Регламента внесены изменения</text:p>
        <text:p text:style-name="s22"><text:a xlink:type="simple" xlink:href="http://internet.garant.ru/document/redirect/19814493/1037">См. текст наименования в предыдущей редакции</text:a></text:p>
      </text:section>
      <text:h text:outline-level="1" text:style-name="s3">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ом центре</text:h>
      <text:p text:style-name="s1"/>
      <text:p text:style-name="s1"><text:bookmark text:name="anchor1030"/>24. Предоставление государственной услуги включает в себя выполнение следующих административных процедур:</text:p>
      <text:p text:style-name="s1">1) прием и регистрация документов заявителя;</text:p>
      <text:p text:style-name="s1">2) принятие решения о возмещении расходов (об отказе в предоставлении государственной услуги) и оформление выплатных документов;</text:p>
      <text:p text:style-name="s1">3) организация перечисления заявителю сумм возмещения расходов.</text:p>
      <text:p text:style-name="s1"><text:bookmark text:name="anchor10649"/>25. Утратил силу с 22 февраля 2019 г. - <text:a xlink:type="simple" xlink:href="http://internet.garant.ru/document/redirect/19866902/26">Постановление</text:a> Правительства Челябинской области от 20 февраля 2019 г. N 63-П</text:p>
      <text:section text:style-name="s22" text:name="s22">
        <text:p text:style-name="s22header">Информация об изменениях:</text:p>
        <text:p text:style-name="s22"><text:a xlink:type="simple" xlink:href="http://internet.garant.ru/document/redirect/19883864/10649">См. предыдущую редакцию</text:a></text:p>
      </text:section>
      <text:section text:style-name="s22" text:name="s22">
        <text:p text:style-name="s22header">Информация об изменениях:</text:p>
        <text:p text:style-name="s22"><text:bookmark text:name="anchor10650"/><text:a xlink:type="simple" xlink:href="http://internet.garant.ru/document/redirect/19753436/4022">Постановлением</text:a> Правительства Челябинской области от 29 октября 2014 г. N 525-П в пункт 26 настоящего Регламента внесены изменения </text:p>
        <text:p text:style-name="s22"><text:a xlink:type="simple" xlink:href="http://internet.garant.ru/document/redirect/19814493/10650">См. текст пункта в предыдущей редакции</text:a></text:p>
      </text:section>
      <text:p text:style-name="s1">26. Прием и регистрация документов заявителя.</text:p>
      <text:p text:style-name="s1">Юридическим фактом для начала административной процедуры является обращение заявителя с документами, указанными в пункте 11 настоящего Административного регламента, представление которых является для заявителя обязательным, в орган социальной защиты по месту жительства (пребывания) умершего реабилитированного лица.</text:p>
      <text:p text:style-name="s1">Должностным лицом, ответственным за исполнение административной процедуры, является специалист органа социальной защиты, ответственный за прием и регистрацию документов заявителя.</text:p>
      <text:p text:style-name="s1"><text:bookmark text:name="anchor264"/>При личном обращении заявителя, его законного представителя специалист органа социальной защиты, ответственный за прием и регистрацию документов заявителя, уточняет предмет обращения, устанавливает личность заявителя, его законного представителя, место жительства (пребывания), принадлежность к гражданству, полномочия представителя заявителя, регистрирует заявление в журнале регистрации и выдает заявителю, его законному представителю расписку-уведомление о приеме документов.</text:p>
      <text:p text:style-name="s1"><text:bookmark text:name="anchor10654"/>При поступлении заявления в форме электронного документа заявителю или его законному представителю в течение 3 рабочих дней сообщается по телефону, направляется письмо или электронное сообщение о поступлении заявления с указанием перечня документов, которые необходимо представить. Датой приема заявления считается дата поступления заявления со всеми необходимыми документами в орган социальной защиты.</text:p>
      <text:p text:style-name="s1">Результатом выполнения административной процедуры является регистрация заявления в журнале регистрации и передача документов должностному лицу, ответственному за проверку документов заявителя.</text:p>
      <text:p text:style-name="s1">Максимальный срок выполнения административной процедуры составляет 3 календарных дня со дня поступления документов в орган социальной защиты.</text:p>
      <text:p text:style-name="s1"><text:bookmark text:name="anchor10651"/>27. Особенности организации работы по приему документов в многофункциональном центре.</text:p>
      <text:p text:style-name="s1"><text:bookmark text:name="anchor2712"/>Прием документов, необходимых для предоставления государственной услуги, осуществляется работниками многофункционального центра с последующей их передачей должностным лицам органа социальной защиты, ответственным за предоставление государственной услуги.</text:p>
      <text:section text:style-name="s22" text:name="s22">
        <text:p text:style-name="s22header">Информация об изменениях:</text:p>
        <text:p text:style-name="s22"><text:bookmark text:name="anchor10652"/>Пункт 28 изменен с 3 августа 2018 г. - <text:a xlink:type="simple" xlink:href="http://internet.garant.ru/document/redirect/19854417/39">Постановление</text:a> Правительства Челябинской области от 31 июля 2018 г. N 335-П</text:p>
        <text:p text:style-name="s22"><text:a xlink:type="simple" xlink:href="http://internet.garant.ru/document/redirect/19881016/10652">См. предыдущую редакцию</text:a></text:p>
      </text:section>
      <text:p text:style-name="s1">28. Работник многофункционального центра, ответственный за организацию работы по приему документов, необходимых для предоставления государственной услуги, при обращении заявителя принимает документы, выполняя при этом следующие действия:</text:p>
      <text:p text:style-name="s1">устанавливает личность заявителя, в том числе проверяет документ, удостоверяющий личность заявителя, полномочия представителя заявителя (при обращении представителя заявителя);</text:p>
      <text:p text:style-name="s1">сопоставляет представленные заявителем документы с перечнем документов, необходимых для получения государственной услуги, указанных в <text:a xlink:type="simple" xlink:href="#anchor1016">пункте 11</text:a> настоящего Административного регламента, представление которых является для заявителя обязательным;</text:p>
      <text:p text:style-name="s1">при необходимости изготавливает копии документов, указанных в <text:a xlink:type="simple" xlink:href="#anchor1016">пункте 11</text:a> настоящего Административного регламента, выполняет на них надпись об их соответствии подлинным экземплярам документов с указанием фамилии и инициалов, с проставлением даты.</text:p>
      <text:p text:style-name="s1">Ответственный работник многофункционального центра регистрирует заявление и документы в автоматизированной информационной системе "Многофункциональный центр предоставления государственных и муниципальных услуг Челябинской области", направляет заявление и скан-образы прилагаемых к нему копий документов по каналам информационных систем в течение 1 рабочего дня, следующего за днем приема заявления о предоставлении государственной услуги от заявителя, в орган социальной защиты населения. Должностное лицо органа социальной защиты населения, ответственное за прием документов, фиксирует дату приема и количество принятых пакетов документов с указанием должностного лица органа социальной защиты населения, принявшего документы.</text:p>
      <text:p text:style-name="s1">В случае отсутствия технической возможности направления заявления и скан-образов прилагаемых к нему копий документов по каналам информационных систем работник многофункционального центра не позднее 1 рабочего дня со дня приема документов многофункциональным центром направляет пакет документов в орган социальной защиты населения почтовым отправлением или доставляет с курьером.</text:p>
      <text:p text:style-name="s1">Должностное лицо органа социальной защиты населения, ответственное за прием документов, фиксирует дату приема и количество принятых пакетов документов с указанием фамилии работника многофункционального центра, сдавшего документы, и должностного лица органа социальной защиты населения, принявшего документы, проставляет подпись в реестрах и один экземпляр реестра передает курьеру многофункционального центра.</text:p>
      <text:p text:style-name="s1"><text:bookmark text:name="anchor10653"/>29. Принятие решения о возмещении расходов (об отказе в предоставлении государственной услуги) и оформление выплатных документов.</text:p>
      <text:p text:style-name="s1">Юридическим фактом для начала административной процедуры является регистрация заявления в журнале регистрации и передача документов должностному лицу, ответственному за проверку документов заявителя.</text:p>
      <text:p text:style-name="s1">Должностными лицами, ответственными за исполнение административной процедуры, являются специалисты органа социальной защиты, ответственные за проверку документов заявителя и оформление выплатных документов, а также главный бухгалтер и руководитель органа социальной защиты.</text:p>
      <text:p text:style-name="s1">Административная процедура выполняется в следующей последовательности:</text:p>
      <text:section text:style-name="s22" text:name="s22">
        <text:p text:style-name="s22header">Информация об изменениях:</text:p>
        <text:p text:style-name="s22"><text:bookmark text:name="anchor291"/><text:a xlink:type="simple" xlink:href="http://internet.garant.ru/document/redirect/19753436/4023">Постановлением</text:a> Правительства Челябинской области от 29 октября 2014 г. N 525-П подпункт 1 пункта 29 настоящего Регламента изложен в новой редакции</text:p>
        <text:p text:style-name="s22"><text:a xlink:type="simple" xlink:href="http://internet.garant.ru/document/redirect/19814493/291">См. текст подпункта в предыдущей редакции</text:a></text:p>
      </text:section>
      <text:p text:style-name="s1">1) специалист органа социальной защиты, ответственный за проверку документов заявителя, проверяет представленные документы на наличие оснований для отказа в предоставлении государственной услуги, предусмотренных <text:a xlink:type="simple" xlink:href="#anchor1019">пунктом 14</text:a> настоящего Административного регламента.</text:p>
      <text:p text:style-name="s1">В случае если заявителем по собственной инициативе самостоятельно не представлены:</text:p>
      <text:p text:style-name="s1">документ, подтверждающий регистрацию по месту жительства или по месту пребывания умершего реабилитированного лица, орган социальной защиты в рамках межведомственного информационного взаимодействия запрашивает указанный документ в территориальном органе федеральной миграционной службы;</text:p>
      <text:p text:style-name="s1">справка органа социальной защиты по месту жительства (пребывания) умершего реабилитированного лица, подтверждающая, что по месту жительства (пребывания) умершего реабилитированного лица возмещение расходов, связанных с его погребением, не осуществлялось, орган социальной защиты по месту пребывания (жительства) умершего реабилитированного лица в рамках межведомственного информационного взаимодействия запрашивает указанный документ в органе социальной защиты по месту жительства (пребывания) умершего реабилитированного лица.</text:p>
      <text:p text:style-name="s1">Межведомственный запрос оформляется в соответствии с требованиями, установленными <text:a xlink:type="simple" xlink:href="http://internet.garant.ru/document/redirect/57410810/702">статьей 72</text:a> Федерального закона от 27 июля 2010 года N 210-ФЗ "Об организации предоставления государственных и муниципальных услуг";</text:p>
      <text:p text:style-name="s1">2) при наличии оснований для отказа в предоставлении государственной услуги, предусмотренных <text:a xlink:type="simple" xlink:href="#anchor1019">пунктом 14</text:a> настоящего Административного регламента, специалист органа социальной защиты, ответственный за проверку документов заявителя, в течение 3 календарных дней со дня принятия решения об отказе в предоставлении государственной услуги оформляет уведомление об отказе в предоставлении государственной услуги с указанием оснований для отказа, которое подписывается руководителем органа социальной защиты, после чего выдаёт его заявителю лично или направляет по почте заказным письмом;</text:p>
      <text:p text:style-name="s1">3) при отсутствии оснований для отказа в предоставлении государственной услуги, предусмотренных <text:a xlink:type="simple" xlink:href="#anchor1019">пунктом 14</text:a> настоящего Административного регламента, специалист органа социальной защиты, ответственный за проверку документов заявителя, из представленных заявителем документов формирует выплатное дело заявителя.</text:p>
      <text:p text:style-name="s1">На первом листе каждого выплатного дела заявителя составляется опись содержащихся в нем документов;</text:p>
      <text:p text:style-name="s1">4) сформированные выплатные дела заявителей проверяются и подписываются начальником отдела органа социальной защиты, в функции которого входит проверка документов заявителя;</text:p>
      <text:p text:style-name="s1">5) на основании подписанного выплатного дела заявителя специалист, ответственный за проверку документов, осуществляет ввод информации в базу данных автоматизированного программного комплекса и производит расчет возмещаемых расходов, после чего указанный специалист для формирования выплатных документов осуществляет передачу указанной информации в электронной форме и выплатного дела заявителя специалисту, ответственному за оформление выплатных документов, и готовит проект муниципального правового акта о возмещении расходов, содержание которого определяется Министерством социальных отношений;</text:p>
      <text:p text:style-name="s1">6) специалист, ответственный за оформление выплатных документов, принимает выплатное дело заявителя, затем формирует и печатает выплатные документы:</text:p>
      <text:p text:style-name="s1">разовые списки для зачисления на счета по вкладам в отделения банковских учреждений;</text:p>
      <text:p text:style-name="s1">разовые поручения по отделениям федеральной почтовой связи, иным организациям, осуществляющим доставку пенсии;</text:p>
      <text:p text:style-name="s1">опись разовых поручений по отделениям федеральной почтовой связи, иным организациям, осуществляющим доставку пенсии;</text:p>
      <text:p text:style-name="s1">7) сформированные выплатные документы проверяются и подписываются начальником отдела органа социальной защиты, в функции которого входит формирование выплатных документов, после чего передаются на подпись главному бухгалтеру и руководителю органа социальной защиты. Вместе с выплатными документами руководителю органа социальной защиты передается на подпись проект муниципального правового акта о возмещении расходов;</text:p>
      <text:p text:style-name="s1">8) выплатные документы проверяются и подписываются главным бухгалтером и руководителем органа социальной защиты. На подписанные выплатные документы ставится оттиск печати органа социальной защиты;</text:p>
      <text:p text:style-name="s1">9) после подписания выплатных документов главным бухгалтером и руководителем органа социальной защиты специалист, ответственный за проверку документов заявителя, направляет заявителю уведомление о предоставлении государственной услуги по форме, предусмотренной <text:a xlink:type="simple" xlink:href="#anchor15">приложением 5</text:a> к настоящему Административному регламенту, и передаёт выплатные документы должностному лицу, ответственному за формирование заявок на перечисление финансовых средств городскому округу (муниципальному району).</text:p>
      <text:p text:style-name="s1">Результатом выполнения административной процедуры является:</text:p>
      <text:p text:style-name="s1">подписание выплатных документов главным бухгалтером и руководителем органа социальной защиты и передача выплатных документов должностному лицу, ответственному за формирование заявок на перечисление финансовых средств городскому округу (муниципальному району);</text:p>
      <text:p text:style-name="s1">выдача (направление) заявителю уведомления об отказе в предоставлении государственной услуги.</text:p>
      <text:p text:style-name="s1">Максимальный срок выполнения административной процедуры составляет 10 календарных дней со дня приёма документов заявителя.</text:p>
      <text:p text:style-name="s1"><text:bookmark text:name="anchor1036"/>30. Организация перечисления заявителю сумм возмещения расходов.</text:p>
      <text:p text:style-name="s1">Юридическим фактом для начала административной процедуры является подписание выплатных документов главным бухгалтером и руководителем органа социальной защиты и передача выплатных документов должностному лицу органа социальной защиты, ответственному за формирование заявок на перечисление финансовых средств городскому округу (муниципальному району).</text:p>
      <text:p text:style-name="s1">Должностными лицами, ответственными за исполнение административной процедуры, являются специалисты органов социальной защиты, финансовых органов городских округов и муниципальных районов Челябинской области, Министерства социальных отношений, Министерства финансов Челябинской области, ответственные за организацию перечисления заявителю сумм возмещения расходов.</text:p>
      <text:p text:style-name="s1">Административная процедура выполняется в следующей последовательности:</text:p>
      <text:p text:style-name="s1">1) на основании подписанных выплатных документов специалист органа социальной защиты, ответственный за формирование заявок на перечисление финансовых средств городскому округу (муниципальному району), ежемесячно формирует заявку на перечисление финансовых средств с учетом расходов на оплату услуг отделений федеральной почтовой связи, иных организаций, осуществляющих доставку пенсии, и на оплату банковских услуг и передает её на подпись главному бухгалтеру и руководителю органа социальной защиты;</text:p>
      <text:p text:style-name="s1">2) заявка подписывается главным бухгалтером и руководителем органа социальной защиты, на ней ставится оттиск печати органа социальной защиты. Указанная заявка в срок до 5-го числа месяца, следующего за месяцем, в котором приняты решения о возмещении расходов, направляется в Министерство социальных отношений;</text:p>
      <text:p text:style-name="s1">3) Министерство социальных отношений в срок до 10-го числа месяца, следующего за месяцем, в котором приняты решения о возмещении расходов, представляет в Министерство финансов Челябинской области заявки на оплату расходов, сводный реестр заявок на перечисление бюджетам городских округов и муниципальных районов Челябинской области финансовых средств на возмещение расходов заявителям, составленные на основании отчетности органов социальной защиты;</text:p>
      <text:p text:style-name="s1">4) Министерство финансов Челябинской области ежемесячно, в течение 5 календарных дней со дня получения от Министерства социальных отношений документов, осуществляет перечисление субвенций бюджетам городских округов и муниципальных районов Челябинской области;</text:p>
      <text:p text:style-name="s1">5) финансовые органы городских округов и муниципальных районов Челябинской области в течение 3 календарных дней со дня поступления субвенций в соответствии с заявкой, представленной органами социальной защиты, перечисляют заявителям средства на счета в банковских учреждениях через отделения федеральной почтовой связи либо иные организации, осуществляющие доставку пенсии, с учетом расходов на оплату услуг данным учреждениям;</text:p>
      <text:p text:style-name="s1">6) в случае если произошел возврат сумм, подлежащих выплате по разовым поручениям по отделениям федеральной почтовой связи, иным организациям, осуществляющим доставку пенсии, специалист, ответственный за оформление выплатных документов, устанавливает причину возврата. После устранения причин, послуживших основанием для возврата, неполученные суммы возмещения расходов направляются заявителю повторно в порядке, установленном настоящим Административным регламентом.</text:p>
      <text:p text:style-name="s1">В случае если произошел возврат сумм, подлежащих зачислению банковскими учреждениями, специалист, ответственный за оформление выплатных документов, устанавливает причину возврата, производит сличение банковских реквизитов с данными лицевого счета заявителя. После устранения причин, послуживших основанием для возврата, неполученные суммы возмещения расходов повторно перечисляются в порядке, установленном настоящим Административным регламентом, на счета заявителя по вкладу, открытому в банковском учреждении. В лицевом счете заявителя производится отметка о возврате суммы и повторном направлении заявителю.</text:p>
      <text:p text:style-name="s1">Результатом выполнения административной процедуры является перечисление заявителю суммы возмещения расходов.</text:p>
      <text:p text:style-name="s1">Максимальный срок выполнения административной процедуры составляет 17 календарных дней.</text:p>
      <text:p text:style-name="s1"/>
      <text:h text:outline-level="1" text:style-name="s3"><text:bookmark text:name="anchor1038"/>IV. Формы контроля за исполнением Административного регламента</text:h>
      <text:p text:style-name="s1"/>
      <text:p text:style-name="s1"><text:bookmark text:name="anchor1056"/>31. Текущий контроль за соблюдением и исполнением ответственными должностными лицами органов социальной защиты, Министерства социальных отношений положений настоящего Административного регламента, а также принятием решений ответственными лицами осуществляется руководителем органа социальной защиты, Министром социальных отношений Челябинской области (далее именуется - Министр).</text:p>
      <text:p text:style-name="s1">Контроль за полнотой и качеством предоставления государствен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 органов социальной защиты, Министерства социальных отношений, муниципальных служащих органов социальной защиты (далее именуются - муниципальные служащие) и государственных гражданских служащих Министерства социальных отношений (далее именуются - государственные служащие), участвующих в предоставлении государственной услуги.</text:p>
      <text:p text:style-name="s1"><text:bookmark text:name="anchor1057"/>32. Проведение проверок может носить плановый характер (осуществляться на основании планов работы) и внеплановый характер (по конкретному обращению получателя государственной услуги).</text:p>
      <text:p text:style-name="s1">Плановые и внеплановые проверки осуществляются на основании муниципального правового акта, приказа Министерства социальных отношений.</text:p>
      <text:p text:style-name="s1">Плановые проверки проводятся один раз в год.</text:p>
      <text:p text:style-name="s1"><text:bookmark text:name="anchor1058"/>33. Для проведения проверки полноты и качества предоставления государственной услуги формируются комиссии из числа сотрудников органов социальной защиты, Министерства социальных отношений. Результаты деятельности комиссии оформляются справкой, в которой отмечаются выявленные недостатки и предложения по их устранению с указанием конкретных сроков.</text:p>
      <text:p text:style-name="s1"><text:bookmark text:name="anchor1059"/>34. По результатам проведенных проверок виновные лица привлекаются к ответственности в соответствии с действующим законодательством Российской Федерации.</text:p>
      <text:section text:style-name="s22" text:name="s22">
        <text:p text:style-name="s22header">Информация об изменениях:</text:p>
        <text:p text:style-name="s22"><text:bookmark text:name="anchor1060"/>Пункт 35 изменен с 3 августа 2018 г. - <text:a xlink:type="simple" xlink:href="http://internet.garant.ru/document/redirect/19854417/40">Постановление</text:a> Правительства Челябинской области от 31 июля 2018 г. N 335-П</text:p>
        <text:p text:style-name="s22"><text:a xlink:type="simple" xlink:href="http://internet.garant.ru/document/redirect/19881016/1060">См. предыдущую редакцию</text:a></text:p>
      </text:section>
      <text:p text:style-name="s1">35. Ответственность должностных лиц, государственных служащих, муниципальных служащих за решения и действия (бездействие), принимаемые (осуществляемые) в ходе исполнения Административного регламента:</text:p>
      <text:p text:style-name="s1">государственные служащие и муниципальные служащие несут ответственность за решения и действия (бездействие), принимаемые в ходе предоставления государственной услуги, в соответствии с действующим законодательством о государственной и муниципальной службе, <text:a xlink:type="simple" xlink:href="http://internet.garant.ru/document/redirect/12125268/192">Трудовым кодексом</text:a> Российской Федерации и положениями должностных регламентов (инструкций).</text:p>
      <text:p text:style-name="s1"><text:bookmark text:name="anchor10655"/>Работники многофункционального центра при неисполнении либо при ненадлежащем исполнении своих служебных обязанностей в рамках реализации функций многофункциональных центров, предусмотренных <text:a xlink:type="simple" xlink:href="http://internet.garant.ru/document/redirect/12177515/161">частью 1 статьи 16</text:a> Федерального закона от 27 июля 2010 года N 210-ФЗ "Об организации предоставления государственных и муниципальных услуг", привлекаются к ответственности, в том числе установленной <text:a xlink:type="simple" xlink:href="http://internet.garant.ru/document/redirect/10108000/293">Уголовным кодексом</text:a> Российской Федерации и <text:a xlink:type="simple" xlink:href="http://internet.garant.ru/document/redirect/12125267/24">Кодексом</text:a> Российской Федерации об административных правонарушениях для должностных лиц.</text:p>
      <text:p text:style-name="s1"/>
      <text:section text:style-name="s22" text:name="s22">
        <text:p text:style-name="s22header">Информация об изменениях:</text:p>
        <text:p text:style-name="s22"><text:bookmark text:name="anchor1050"/>Наименование раздела V изменено с 3 августа 2018 г. - <text:a xlink:type="simple" xlink:href="http://internet.garant.ru/document/redirect/19854417/162">Постановление</text:a> Правительства Челябинской области от 31 июля 2018 г. N 335-П</text:p>
        <text:p text:style-name="s22"><text:a xlink:type="simple" xlink:href="http://internet.garant.ru/document/redirect/19881016/1050">См. предыдущую редакцию</text:a></text:p>
      </text:section>
      <text:h text:outline-level="1" text:style-name="s3">V. Досудебный (внесудебный) порядок обжалования решений и действий (бездействия) органов социальной защиты, Министерства социальных отношений, многофункционального центра, организаций, указанных в части 1.1 статьи 16 Федерального закона от 27 июля 2010 года N 210-ФЗ "Об организации предоставления государственных и муниципальных услуг", а также их должностных лиц, государственных гражданских служащих, муниципальных служащих, работников</text:h>
      <text:p text:style-name="s1"/>
      <text:section text:style-name="s22" text:name="s22">
        <text:p text:style-name="s22header">Информация об изменениях:</text:p>
        <text:p text:style-name="s22"><text:bookmark text:name="anchor1039"/>Пункт 36 изменен с 3 августа 2018 г. - <text:a xlink:type="simple" xlink:href="http://internet.garant.ru/document/redirect/19854417/41">Постановление</text:a> Правительства Челябинской области от 31 июля 2018 г. N 335-П</text:p>
        <text:p text:style-name="s22"><text:a xlink:type="simple" xlink:href="http://internet.garant.ru/document/redirect/19881016/1039">См. предыдущую редакцию</text:a></text:p>
      </text:section>
      <text:p text:style-name="s1">36. В досудебном (внесудебном) порядке заявители могут обжаловать действия (бездействие) органов социальной защиты, Министерства социальных отношений, многофункционального центра, а также их должностных лиц, государственных гражданских служащих, муниципальных служащих, работников и принимаемые ими решения при предоставлении государственной услуги.</text:p>
      <text:p text:style-name="s1"><text:span text:style-name="s10">Жалоба на нарушение порядка предоставления государственной услуги</text:span> (далее именуется - жалоба) - требование заявителя или его законного представителя о восстановлении или защите нарушенных прав или законных интересов заявителя органом социальной защиты, Министерством социальных отношений, многофункциональным центром, должностным лицом органа социальной защиты, должностным лицом Министерства социальных отношений, работником многофункционального центра, государственным гражданским служащим, муниципальным служащим при получении данным заявителем государственной услуги.</text:p>
      <text:section text:style-name="s22" text:name="s22">
        <text:p text:style-name="s22header">Информация об изменениях:</text:p>
        <text:p text:style-name="s22"><text:bookmark text:name="anchor1040"/>Пункт 37 изменен с 22 февраля 2019 г. - <text:a xlink:type="simple" xlink:href="http://internet.garant.ru/document/redirect/19866902/122">Постановление</text:a> Правительства Челябинской области от 20 февраля 2019 г. N 63-П</text:p>
        <text:p text:style-name="s22"><text:a xlink:type="simple" xlink:href="http://internet.garant.ru/document/redirect/19883864/1040">См. предыдущую редакцию</text:a></text:p>
      </text:section>
      <text:p text:style-name="s1">37. Информирование заявителей о порядке подачи и рассмотрения жалобы осуществляется следующими способами:</text:p>
      <text:p text:style-name="s1">в органах социальной защиты по адресам и телефонам, указанным в <text:a xlink:type="simple" xlink:href="#anchor11">приложении 1</text:a> к настоящему Административному регламенту;</text:p>
      <text:p text:style-name="s1">в Министерстве социальных отношений по адресу: 454048, город Челябинск, улица Воровского, дом 30, телефоны: 8 (351) 232-39-28, 8 (351) 264-07-59, 8 (351) 232-38-88;</text:p>
      <text:p text:style-name="s1">на информационных стендах, расположенных в зданиях органов социальной защиты, Министерства социальных отношений;</text:p>
      <text:p text:style-name="s1">на официальных сайтах органов социальной защиты (при наличии);</text:p>
      <text:p text:style-name="s1"><text:bookmark text:name="anchor10666"/>на официальном сайте Министерства социальных отношений в сети Интернет: <text:a xlink:type="simple" xlink:href="https://minsoc.gov74.ru">www.minsoc74.ru</text:a>;</text:p>
      <text:p text:style-name="s1">на информационном стенде, расположенном в здании многофункционального центра;</text:p>
      <text:p text:style-name="s1">по электронной почте многофункционального центра.</text:p>
      <text:p text:style-name="s1"><text:a xlink:type="simple" xlink:href="http://internet.garant.ru/document/redirect/8795444/1000">Особенности</text:a> подачи и рассмотрения жалоб на решения и действия (бездействие) органов государственной власти Челябинской области и их должностных лиц, государственных гражданских служащих органов государственной власти Челябинской области установлены <text:a xlink:type="simple" xlink:href="http://internet.garant.ru/document/redirect/8795444/0">постановлением</text:a> Правительства Челябинской области от 22.08.2012 г. N 459-П "Об особенностях подачи и рассмотрения жалоб на решения и действия (бездействие) органов государственной власти Челябинской области и их должностных лиц, государственных гражданских служащих органов государственной власти Челябинской области".</text:p>
      <text:p text:style-name="s1"><text:bookmark text:name="anchor1041"/>38. Предметом жалобы являются действия (бездействие) органа социальной защиты, Министерства социальных отношений, многофункционального центра, а также их должностных лиц, государственных гражданских служащих, муниципальных служащих, работников и принимаемые ими решения при предоставлении государственной услуги.</text:p>
      <text:p text:style-name="s1">Заявитель может обратиться с жалобой в том числе в следующих случаях:</text:p>
      <text:p text:style-name="s1">1) нарушение срока регистрации запроса о предоставлении государственной услуги;</text:p>
      <text:p text:style-name="s1">2) нарушение срока предоставления государствен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невозможно в связи с тем, что на многофункциональные центры не возложена функция по предоставлению государственной услуги в полном объеме в порядке, определенном <text:a xlink:type="simple" xlink:href="http://internet.garant.ru/document/redirect/12177515/160013">частью 1.3 статьи 16</text:a> Федерального закона от 27 июля 2010 года N 210-ФЗ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10667"/>Подпункт 3 изменен с 22 февраля 2019 г. - <text:a xlink:type="simple" xlink:href="http://internet.garant.ru/document/redirect/19866902/123">Постановление</text:a> Правительства Челябинской области от 20 февраля 2019 г. N 63-П</text:p>
        <text:p text:style-name="s22"><text:a xlink:type="simple" xlink:href="http://internet.garant.ru/document/redirect/19883864/10667">См. предыдущую редакцию</text:a></text:p>
      </text:section>
      <text:p text:style-name="s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Челябинской области для предоставления государственной услуги;</text:p>
      <text:p text:style-name="s1">4) отказ в приеме документов, предоставление которых предусмотрено нормативными правовыми актами Российской Федерации, нормативными правовыми актами Челябинской области для предоставления государственной услуги, у заявителя;</text:p>
      <text:p text:style-name="s1">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елябин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невозможно в связи с тем, что на многофункциональные центры не возложена функция по предоставлению государственной услуги в полном объеме в порядке, определенном <text:a xlink:type="simple" xlink:href="http://internet.garant.ru/document/redirect/12177515/160013">частью 1.3 статьи 16</text:a> Федерального закона от 27 июля 2010 года N 210-ФЗ "Об организации предоставления государственных и муниципальных услуг";</text:p>
      <text:p text:style-name="s1">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субъектов Российской Федерации;</text:p>
      <text:p text:style-name="s1">7)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елябин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невозможно в связи с тем, что на многофункциональные центры не возложена функция по предоставлению государственной услуги в полном объеме в порядке, определенном <text:a xlink:type="simple" xlink:href="http://internet.garant.ru/document/redirect/12177515/160013">частью 1.3 статьи 16</text:a> Федерального закона от 27 июля 2010 года N 210-ФЗ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10669"/>Пункт 38 дополнен подпунктом 8 с 22 февраля 2019 г. - <text:a xlink:type="simple" xlink:href="http://internet.garant.ru/document/redirect/19866902/124">Постановление</text:a> Правительства Челябинской области от 20 февраля 2019 г. N 63-П</text:p>
      </text:section>
      <text:p text:style-name="s1">8)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text:a xlink:type="simple" xlink:href="#anchor10670">абзацами шестым - девятым пункта 12</text:a> настоящего Административного регламента.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невозможно в связи с тем, что на многофункциональные центры не возложена функция по предоставлению государственной услуги в полном объеме в порядке, определенном <text:a xlink:type="simple" xlink:href="http://internet.garant.ru/document/redirect/12177515/160013">частью 1.3 статьи 16</text:a> Федерального закона от 27 июля 2010 года N 210-ФЗ "Об организации предоставления государственных и муниципальных услуг".</text:p>
      <text:p text:style-name="s1">Досудебное (внесудебное) обжалование заявителем действий (бездействия) организаций, указанных в <text:a xlink:type="simple" xlink:href="http://internet.garant.ru/document/redirect/12177515/16011">части 1.1 статьи 16</text:a> Федерального закона от 27 июля 2010 года N 210-ФЗ "Об организации предоставления государственных и муниципальных услуг", а также их работников и принимаемых ими решений при предоставлении государственной услуги в случаях, указанных в настоящем пункте, не осуществляется в связи с тем, что они не участвуют в предоставлении государственной услуги.</text:p>
      <text:section text:style-name="s22" text:name="s22">
        <text:p text:style-name="s22header">Информация об изменениях:</text:p>
        <text:p text:style-name="s22"><text:bookmark text:name="anchor1042"/>Пункт 39 изменен с 3 августа 2018 г. - <text:a xlink:type="simple" xlink:href="http://internet.garant.ru/document/redirect/19854417/43">Постановление</text:a> Правительства Челябинской области от 31 июля 2018 г. N 335-П</text:p>
        <text:p text:style-name="s22"><text:a xlink:type="simple" xlink:href="http://internet.garant.ru/document/redirect/19881016/1042">См. предыдущую редакцию</text:a></text:p>
      </text:section>
      <text:p text:style-name="s1">39. Основанием для начала процедуры досудебного (внесудебного) обжалования является жалоба.</text:p>
      <text:p text:style-name="s1"><text:bookmark text:name="anchor10657"/>Жалоба подается в письменной форме на бумажном носителе, в электронной форме в орган социальной защиты, Министерство социальных отношений, многофункциональный центр либо в орган местного самоуправления публично-правового образования, являющийся учредителем многофункционального центра (далее именуется - учредитель многофункционального центра).</text:p>
      <text:p text:style-name="s1"><text:bookmark text:name="anchor10656"/>Абзацы утратили силу с 3 августа 2018 г. - <text:a xlink:type="simple" xlink:href="http://internet.garant.ru/document/redirect/19854417/143">Постановление</text:a> Правительства Челябинской области от 31 июля 2018 г. N 335-П</text:p>
      <text:section text:style-name="s22" text:name="s22">
        <text:p text:style-name="s22header">Информация об изменениях:</text:p>
        <text:p text:style-name="s22"><text:a xlink:type="simple" xlink:href="http://internet.garant.ru/document/redirect/19881016/10656">См. предыдущую редакцию</text:a></text:p>
      </text:section>
      <text:section text:style-name="s22" text:name="s22">
        <text:p text:style-name="s22header">Информация об изменениях:</text:p>
        <text:p text:style-name="s22"><text:bookmark text:name="anchor1043"/>Пункт 40 изменен с 3 августа 2018 г. - <text:a xlink:type="simple" xlink:href="http://internet.garant.ru/document/redirect/19854417/44">Постановление</text:a> Правительства Челябинской области от 31 июля 2018 г. N 335-П</text:p>
        <text:p text:style-name="s22"><text:a xlink:type="simple" xlink:href="http://internet.garant.ru/document/redirect/19881016/1043">См. предыдущую редакцию</text:a></text:p>
      </text:section>
      <text:p text:style-name="s1">40. Жалобы на решения и действия (бездействие) должностных лиц органа социальной защиты, муниципальных служащих подаются руководителю органа социальной защиты или в Министерство социальных отношений. Жалобы на решения и действия (бездействие) должностных лиц Министерства социальных отношений, государственных гражданских служащих подаются Министру. Жалобы на решения и действия (бездействие) Министра подаются в Правительство Челябинской области.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text:p>
      <text:p text:style-name="s1">Жалоба на решения и действия (бездействие) органа социальной защиты, должностного лица органа социальной защиты, муниципального служащего может быть направлена по почте, с использованием информационно-телекоммуникационной сети Интернет, официального сайта органа социальной защиты, федерального портала либо регионального портала, а также может быть принята при личном приеме заявителя. Жалоба на решения и действия (бездействие) Министерства, должностного лица Министерства, государственного гражданского служащего, Министра может быть направлена по почте, через многофункциональный центр, с использованием информационно-телекоммуникационной сети Интернет, <text:a xlink:type="simple" xlink:href="https://minsoc.gov74.ru">официального сайта</text:a> Министерства социальных отношений, <text:a xlink:type="simple" xlink:href="http://www.gosuslugi.ru/">федерального портала</text:a> либо <text:a xlink:type="simple" xlink:href="http://www.gosuslugi74.ru">регионального портала</text:a>,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федерального портала либо регионального портала, а также может быть принята при личном приеме заявителя.</text:p>
      <text:p text:style-name="s1">Личный прием заявителей в Министерстве социальных отношений осуществляется по адресу: 454048, город Челябинск, улица Воровского, дом 30 по предварительной записи в соответствии с графиком, утвержденным правовым актом Министерства социальных отношений.</text:p>
      <text:p text:style-name="s1">Личный прием заявителей в органе социальной защиты осуществляется по адресу, указанному в <text:a xlink:type="simple" xlink:href="#anchor11">приложении 1</text:a> к настоящему Административному регламенту, по графику, утвержденному руководителем органа социальной защиты.</text:p>
      <text:p text:style-name="s1"><text:bookmark text:name="anchor1044"/>41. Жалоба должна содержать:</text:p>
      <text:section text:style-name="s22" text:name="s22">
        <text:p text:style-name="s22header">Информация об изменениях:</text:p>
        <text:p text:style-name="s22"><text:bookmark text:name="anchor10658"/>Подпункт 1 изменен с 3 августа 2018 г. - <text:a xlink:type="simple" xlink:href="http://internet.garant.ru/document/redirect/19854417/46">Постановление</text:a> Правительства Челябинской области от 31 июля 2018 г. N 335-П</text:p>
        <text:p text:style-name="s22"><text:a xlink:type="simple" xlink:href="http://internet.garant.ru/document/redirect/19881016/10658">См. предыдущую редакцию</text:a></text:p>
      </text:section>
      <text:p text:style-name="s1">1) наименование органа, предоставляющего государственную услугу, должностного лица Министерства социальных отношений либо государственного гражданского служащего, должностного лица органа социальной защиты либо муниципального служащего, многофункционального центра, его руководителя и (или) работника, решения и действия (бездействие) которых обжалуются;</text:p>
      <text:p text:style-name="s1">2) фамилию, имя, отчество (последнее - при наличии), сведения о месте жительства заявителя - физ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section text:style-name="s22" text:name="s22">
        <text:p text:style-name="s22header">Информация об изменениях:</text:p>
        <text:p text:style-name="s22"><text:bookmark text:name="anchor10659"/>Подпункт 3 изменен с 3 августа 2018 г. - <text:a xlink:type="simple" xlink:href="http://internet.garant.ru/document/redirect/19854417/47">Постановление</text:a> Правительства Челябинской области от 31 июля 2018 г. N 335-П</text:p>
        <text:p text:style-name="s22"><text:a xlink:type="simple" xlink:href="http://internet.garant.ru/document/redirect/19881016/10659">См. предыдущую редакцию</text:a></text:p>
      </text:section>
      <text:p text:style-name="s1">3) сведения об обжалуемых действиях (бездействии) и решениях органа социальной защиты, Министерства социальных отношений, должностного лица Министерства социальных отношений либо государственного гражданского служащего, должностного лица органа социальной защиты либо муниципального служащего, многофункционального центра, работника многофункционального центра;</text:p>
      <text:section text:style-name="s22" text:name="s22">
        <text:p text:style-name="s22header">Информация об изменениях:</text:p>
        <text:p text:style-name="s22"><text:bookmark text:name="anchor10660"/>Подпункт 4 изменен с 3 августа 2018 г. - <text:a xlink:type="simple" xlink:href="http://internet.garant.ru/document/redirect/19854417/47">Постановление</text:a> Правительства Челябинской области от 31 июля 2018 г. N 335-П</text:p>
        <text:p text:style-name="s22"><text:a xlink:type="simple" xlink:href="http://internet.garant.ru/document/redirect/19881016/10660">См. предыдущую редакцию</text:a></text:p>
      </text:section>
      <text:p text:style-name="s1">4) доводы, на основании которых заявитель не согласен с решением и действием (бездействием) органа социальной защиты Министерства социальных отношений, должностного лица Министерства социальных отношений либо государственного гражданского служащего, должностного лица органа социальной защиты либо муниципального служащего, многофункционального центра, работника многофункционального центра. Заявителем могут быть представлены документы (при наличии), подтверждающие доводы заявителя, либо их копии.</text:p>
      <text:section text:style-name="s22" text:name="s22">
        <text:p text:style-name="s22header">Информация об изменениях:</text:p>
        <text:p text:style-name="s22"><text:bookmark text:name="anchor1045"/>Пункт 42 изменен с 3 августа 2018 г. - <text:a xlink:type="simple" xlink:href="http://internet.garant.ru/document/redirect/19854417/48">Постановление</text:a> Правительства Челябинской области от 31 июля 2018 г. N 335-П</text:p>
        <text:p text:style-name="s22"><text:a xlink:type="simple" xlink:href="http://internet.garant.ru/document/redirect/19881016/1045">См. предыдущую редакцию</text:a></text:p>
      </text:section>
      <text:p text:style-name="s1">42. Жалоба, поступившая в орган социальной защиты, Министерство социальных отношений, многофункциональный центр, учредителю многофункционального центра либо в Правительство Челябинской области, подлежит рассмотрению в течение 15 рабочих дней со дня ее регистрации, а в случае обжалования отказа органа социальной защиты, Министерства социальных отношений, многофункционального центра в приеме документов у заявителя либо обжалования отказа Министерства социальных отношений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section text:style-name="s22" text:name="s22">
        <text:p text:style-name="s22header">Информация об изменениях:</text:p>
        <text:p text:style-name="s22"><text:bookmark text:name="anchor1046"/>Пункт 43 изменен с 3 августа 2018 г. - <text:a xlink:type="simple" xlink:href="http://internet.garant.ru/document/redirect/19854417/48">Постановление</text:a> Правительства Челябинской области от 31 июля 2018 г. N 335-П</text:p>
        <text:p text:style-name="s22"><text:a xlink:type="simple" xlink:href="http://internet.garant.ru/document/redirect/19881016/1046">См. предыдущую редакцию</text:a></text:p>
      </text:section>
      <text:p text:style-name="s1">43. По результатам рассмотрения жалобы принимается одно из следующих решений:</text:p>
      <text:p text:style-name="s1">1) жалоба удовлетворяется, в том числе в форме отмены принятого решения;</text:p>
      <text:p text:style-name="s1">2) в удовлетворении жалобы отказывается.</text:p>
      <text:p text:style-name="s1"><text:bookmark text:name="anchor1047"/>44. Не позднее дня, следующего за днем принятия решения, указанного в <text:a xlink:type="simple" xlink:href="#anchor1046">пункте 43</text:a>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section text:style-name="s22" text:name="s22">
        <text:p text:style-name="s22header">Информация об изменениях:</text:p>
        <text:p text:style-name="s22"><text:bookmark text:name="anchor1048"/>Пункт 45 изменен с 22 февраля 2019 г. - <text:a xlink:type="simple" xlink:href="http://internet.garant.ru/document/redirect/19866902/125">Постановление</text:a> Правительства Челябинской области от 20 февраля 2019 г. N 63-П</text:p>
        <text:p text:style-name="s22"><text:a xlink:type="simple" xlink:href="http://internet.garant.ru/document/redirect/19883864/1048">См. предыдущую редакцию</text:a></text:p>
      </text:section>
      <text:p text:style-name="s1">45. В случае признания жалобы подлежащей удовлетворению в ответе заявителю, указанном в <text:a xlink:type="simple" xlink:href="#anchor1047">пункте 44</text:a> настоящего Административного регламента, дается информация о действиях, осуществляемых Министерством социальных отношений, органом социальной защиты, многофункциональным центром в целях незамедлительного устранения выявленных нарушений при предоставле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section text:style-name="s22" text:name="s22">
        <text:p text:style-name="s22header">Информация об изменениях:</text:p>
        <text:p text:style-name="s22"><text:bookmark text:name="anchor451"/>Раздел V дополнен пунктом 45-1 с 22 февраля 2019 г. - <text:a xlink:type="simple" xlink:href="http://internet.garant.ru/document/redirect/19866902/126">Постановление</text:a> Правительства Челябинской области от 20 февраля 2019 г. N 63-П</text:p>
      </text:section>
      <text:p text:style-name="s1">45-1. В случае признания жалобы не подлежащей удовлетворению в ответе заявителю, указанном в <text:a xlink:type="simple" xlink:href="#anchor1047">пункте 44</text:a>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section text:style-name="s22" text:name="s22">
        <text:p text:style-name="s22header">Информация об изменениях:</text:p>
        <text:p text:style-name="s22"><text:bookmark text:name="anchor1049"/>Пункт 46 изменен с 3 августа 2018 г. - <text:a xlink:type="simple" xlink:href="http://internet.garant.ru/document/redirect/19854417/49">Постановление</text:a> Правительства Челябинской области от 31 июля 2018 г. N 335-П</text:p>
        <text:p text:style-name="s22"><text:a xlink:type="simple" xlink:href="http://internet.garant.ru/document/redirect/19881016/1049">См. предыдущую редакцию</text:a></text:p>
      </text:section>
      <text:p text:style-name="s1">46.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a xlink:type="simple" xlink:href="#anchor1043">абзацем первым пункта 40</text:a> настоящего Административного регламента, незамедлительно направляют имеющиеся материалы в органы прокуратуры.</text:p>
      <text:p text:style-name="s1"/>
      <text:p text:style-name="SB0"/>
      <text:p text:style-name="s1_right_fi0"><text:bookmark text:name="anchor11"/><text:span text:style-name="s10">Приложение 1
к <text:a xlink:type="simple" xlink:href="#anchor1">Административному регламенту</text:a>
по предоставлению государственной
услуги "Возмещение расходов, связанных
с погребением реабилитированного лица"</text:span></text:p>
      <text:p text:style-name="s1"/>
      <text:h text:outline-level="1" text:style-name="s3">Информация 
о месте нахождения органов социальной защиты, их почтовых адресах, справочных телефонах, адресах электронной почты</text:h>
      <text:p text:style-name="s1"/>
      <table:table table:name="14700" table:style-name="14700">
        <table:table-column table:style-name="700"/>
        <table:table-column table:style-name="2520"/>
        <table:table-column table:style-name="4760"/>
        <table:table-column table:style-name="1820"/>
        <table:table-column table:style-name="1820"/>
        <table:table-column table:style-name="3080"/>
        <table:table-row>
          <table:table-cell table:style-name="15">
            <text:p text:style-name="s1_center_fi0">N п/п</text:p>
          </table:table-cell>
          <table:table-cell table:style-name="13">
            <text:p text:style-name="s1_center_fi0">Наименование муниципального района или городского округа</text:p>
          </table:table-cell>
          <table:table-cell table:style-name="13">
            <text:p text:style-name="s1_center_fi0">Наименование органа социальной защиты, его почтовый адрес</text:p>
          </table:table-cell>
          <table:table-cell table:style-name="29">
            <text:p text:style-name="s1_center_fi0">Телефон приёмной руководителя</text:p>
            <text:p text:style-name="s1_center_fi0">(код 8-351)</text:p>
          </table:table-cell>
          <table:table-cell table:style-name="13">
            <text:p text:style-name="s1_center_fi0">Телефон для справок, консультаций (код 8-351)</text:p>
          </table:table-cell>
          <table:table-cell table:style-name="13">
            <text:p text:style-name="s1_center_fi0">Адрес электронной почты</text:p>
          </table:table-cell>
        </table:table-row>
        <table:table-row>
          <table:table-cell table:style-name="7">
            <text:p text:style-name="s1_center_fi0">1.</text:p>
          </table:table-cell>
          <table:table-cell table:style-name="5">
            <text:p text:style-name="s1_fi0">Агаповский муниципальный район</text:p>
          </table:table-cell>
          <table:table-cell table:style-name="5">
            <text:p text:style-name="s1_fi0">Управление социальной защиты населения,</text:p>
            <text:p text:style-name="s1_fi0">457400, село Агаповка, улица Рабочая, 34</text:p>
          </table:table-cell>
          <table:table-cell table:style-name="5">
            <text:p text:style-name="s1_fi0">(40) 2-16-21</text:p>
          </table:table-cell>
          <table:table-cell table:style-name="5">
            <text:p text:style-name="s1_fi0">(40) 2-03-80</text:p>
          </table:table-cell>
          <table:table-cell table:style-name="5">
            <text:p text:style-name="s16_fi0">uszn01@minsoc74.ru</text:p>
            <text:p text:style-name="s16_fi0">agapuszn@mail.ru</text:p>
          </table:table-cell>
        </table:table-row>
        <table:table-row>
          <table:table-cell table:style-name="7">
            <text:p text:style-name="s1_center_fi0">2.</text:p>
          </table:table-cell>
          <table:table-cell table:style-name="5">
            <text:p text:style-name="s1_fi0">Аргаяшский муниципальный район</text:p>
          </table:table-cell>
          <table:table-cell table:style-name="5">
            <text:p text:style-name="s1_fi0">Управление социальной защиты населения,</text:p>
            <text:p text:style-name="s1_fi0">456880, село Аргаяш, улица Октябрьская, 6</text:p>
          </table:table-cell>
          <table:table-cell table:style-name="5">
            <text:p text:style-name="s1_fi0">(31) 2-13-42</text:p>
          </table:table-cell>
          <table:table-cell table:style-name="5">
            <text:p text:style-name="s1_fi0">(31) 2-10-20</text:p>
          </table:table-cell>
          <table:table-cell table:style-name="5">
            <text:p text:style-name="s16_fi0">argo_chel@mail.ru</text:p>
          </table:table-cell>
        </table:table-row>
        <table:table-row>
          <table:table-cell table:style-name="7">
            <text:p text:style-name="s1_center_fi0">3.</text:p>
          </table:table-cell>
          <table:table-cell table:style-name="5">
            <text:p text:style-name="s1_fi0">Ашинский</text:p>
            <text:p text:style-name="s1_fi0">муниципальный район</text:p>
          </table:table-cell>
          <table:table-cell table:style-name="5">
            <text:p text:style-name="s1_fi0">Управление социальной защиты населения,</text:p>
            <text:p text:style-name="s1_fi0">456010, город Аша, улица Толстого, 8</text:p>
          </table:table-cell>
          <table:table-cell table:style-name="5">
            <text:p text:style-name="s1_fi0">(59) 3-24-34</text:p>
          </table:table-cell>
          <table:table-cell table:style-name="5">
            <text:p text:style-name="s1_fi0">(59) 3-28-13</text:p>
          </table:table-cell>
          <table:table-cell table:style-name="5">
            <text:p text:style-name="s16_fi0">uszn03@minsoc74.ru</text:p>
            <text:p text:style-name="s1"/>
          </table:table-cell>
        </table:table-row>
        <table:table-row>
          <table:table-cell table:style-name="7">
            <text:p text:style-name="s1_center_fi0">4.</text:p>
          </table:table-cell>
          <table:table-cell table:style-name="5">
            <text:p text:style-name="s1_fi0">Брединский муниципальный район</text:p>
          </table:table-cell>
          <table:table-cell table:style-name="5">
            <text:p text:style-name="s1_fi0">Управление социальной защиты населения,</text:p>
            <text:p text:style-name="s1_fi0">457310, поселок Бреды, улица Гербанова, 54</text:p>
          </table:table-cell>
          <table:table-cell table:style-name="5">
            <text:p text:style-name="s1_fi0">(41) 3-55-93</text:p>
          </table:table-cell>
          <table:table-cell table:style-name="5">
            <text:p text:style-name="s1_fi0">(41) 3-42-26</text:p>
          </table:table-cell>
          <table:table-cell table:style-name="5">
            <text:p text:style-name="s16_fi0">uszn05@minsoc74.ru</text:p>
            <text:p text:style-name="s16_fi0">Bredy@apmpsu.chel.su</text:p>
          </table:table-cell>
        </table:table-row>
        <table:table-row>
          <table:table-cell table:style-name="7">
            <text:p text:style-name="s1_center_fi0">5.</text:p>
          </table:table-cell>
          <table:table-cell table:style-name="5">
            <text:p text:style-name="s1_fi0">Варненский муниципальный район</text:p>
          </table:table-cell>
          <table:table-cell table:style-name="5">
            <text:p text:style-name="s1_fi0">Управление социальной защиты населения,</text:p>
            <text:p text:style-name="s1_fi0">457200, село Варна, улица Советская, 135</text:p>
          </table:table-cell>
          <table:table-cell table:style-name="5">
            <text:p text:style-name="s1_fi0">(42) 2-15-22</text:p>
          </table:table-cell>
          <table:table-cell table:style-name="5">
            <text:p text:style-name="s1_fi0">(42) 2-24-79</text:p>
          </table:table-cell>
          <table:table-cell table:style-name="5">
            <text:p text:style-name="s16_fi0">uszn07@minsoc74.ru</text:p>
          </table:table-cell>
        </table:table-row>
        <table:table-row>
          <table:table-cell table:style-name="7">
            <text:p text:style-name="s1_center_fi0">6.</text:p>
          </table:table-cell>
          <table:table-cell table:style-name="5">
            <text:p text:style-name="s1_fi0">Верхнеуральский муниципальный район</text:p>
          </table:table-cell>
          <table:table-cell table:style-name="5">
            <text:p text:style-name="s1_fi0">Управление социальной защиты населения,</text:p>
            <text:p text:style-name="s1_fi0">457670, город Верхнеуральск, улица Советская, 17</text:p>
          </table:table-cell>
          <table:table-cell table:style-name="5">
            <text:p text:style-name="s1_fi0">(43) 2-23-77</text:p>
          </table:table-cell>
          <table:table-cell table:style-name="5">
            <text:p text:style-name="s1_fi0">(43) 2-27-39</text:p>
            <text:p text:style-name="s1_fi0">2-17-65</text:p>
          </table:table-cell>
          <table:table-cell table:style-name="5">
            <text:p text:style-name="s16_fi0">vuruczn@bk.ru</text:p>
          </table:table-cell>
        </table:table-row>
        <table:table-row>
          <table:table-cell table:style-name="7">
            <text:p text:style-name="s1_center_fi0">7.</text:p>
          </table:table-cell>
          <table:table-cell table:style-name="5">
            <text:p text:style-name="s1_fi0">Верхнеуфалейский городской округ</text:p>
          </table:table-cell>
          <table:table-cell table:style-name="5">
            <text:p text:style-name="s1_fi0">Управление социальной защиты населения,</text:p>
            <text:p text:style-name="s1_fi0">456800, город Верхний Уфалей, улица Якушева, 25</text:p>
          </table:table-cell>
          <table:table-cell table:style-name="5">
            <text:p text:style-name="s1_fi0">(64) 2-05-72</text:p>
          </table:table-cell>
          <table:table-cell table:style-name="5">
            <text:p text:style-name="s1_fi0">(64) 2-18-96</text:p>
            <text:p text:style-name="s1_fi0">3-19-65</text:p>
          </table:table-cell>
          <table:table-cell table:style-name="5">
            <text:p text:style-name="s16_fi0">ufaley@uszn.ru</text:p>
          </table:table-cell>
        </table:table-row>
        <table:table-row>
          <table:table-cell table:style-name="7">
            <text:p text:style-name="s1_center_fi0">8.</text:p>
          </table:table-cell>
          <table:table-cell table:style-name="5">
            <text:p text:style-name="s1_fi0">Еманжелинский муниципальный район</text:p>
          </table:table-cell>
          <table:table-cell table:style-name="5">
            <text:p text:style-name="s1_fi0">Управление социальной защиты населения,</text:p>
            <text:p text:style-name="s1_fi0">456580, город Еманжелинск, улица Мира, 18</text:p>
          </table:table-cell>
          <table:table-cell table:style-name="5">
            <text:p text:style-name="s1_fi0">(38) 2-18-53</text:p>
          </table:table-cell>
          <table:table-cell table:style-name="5">
            <text:p text:style-name="s1_fi0">(38) 2-10-87</text:p>
            <text:p text:style-name="s1_fi0">9-23-52</text:p>
          </table:table-cell>
          <table:table-cell table:style-name="5">
            <text:p text:style-name="s16_fi0">uszn44@minsoc74.ru</text:p>
          </table:table-cell>
        </table:table-row>
        <table:table-row>
          <table:table-cell table:style-name="7">
            <text:p text:style-name="s1_center_fi0">9.</text:p>
          </table:table-cell>
          <table:table-cell table:style-name="5">
            <text:p text:style-name="s1_fi0">Еткульский муниципальный район</text:p>
          </table:table-cell>
          <table:table-cell table:style-name="5">
            <text:p text:style-name="s1_fi0">Управление социальной защиты населения,</text:p>
            <text:p text:style-name="s1_fi0">456560, село Еткуль, улица Ленина, 33</text:p>
          </table:table-cell>
          <table:table-cell table:style-name="5">
            <text:p text:style-name="s1_fi0">(45) 2-21-43</text:p>
          </table:table-cell>
          <table:table-cell table:style-name="5">
            <text:p text:style-name="s1_fi0">(45) 2-21-41</text:p>
            <text:p text:style-name="s1_fi0">2-11-91</text:p>
          </table:table-cell>
          <table:table-cell table:style-name="5">
            <text:p text:style-name="s16_fi0">uszn_etkul@mail.ru</text:p>
            <text:p text:style-name="s1"/>
          </table:table-cell>
        </table:table-row>
        <table:table-row>
          <table:table-cell table:style-name="7">
            <text:p text:style-name="s1_center_fi0">10.</text:p>
          </table:table-cell>
          <table:table-cell table:style-name="5">
            <text:p text:style-name="s1_fi0">Златоустовский городской округ</text:p>
          </table:table-cell>
          <table:table-cell table:style-name="5">
            <text:p text:style-name="s1_fi0">Управление социальной защиты населения,</text:p>
            <text:p text:style-name="s1_fi0">456219, город Златоуст, проспект Гагарина, 3 линия, 6</text:p>
          </table:table-cell>
          <table:table-cell table:style-name="5">
            <text:p text:style-name="s1_fi0">(3) 65-06-41</text:p>
          </table:table-cell>
          <table:table-cell table:style-name="5">
            <text:p text:style-name="s1_fi0">(3) 65-05-42</text:p>
            <text:p text:style-name="s1_fi0">65-76-76</text:p>
          </table:table-cell>
          <table:table-cell table:style-name="5">
            <text:p text:style-name="s16_fi0">uszn12@minsoc74.ru</text:p>
          </table:table-cell>
        </table:table-row>
        <table:table-row>
          <table:table-cell table:style-name="7">
            <text:p text:style-name="s1_center_fi0">11.</text:p>
          </table:table-cell>
          <table:table-cell table:style-name="5">
            <text:p text:style-name="s1_fi0">Карабашский</text:p>
            <text:p text:style-name="s1_fi0">городской округ</text:p>
          </table:table-cell>
          <table:table-cell table:style-name="5">
            <text:p text:style-name="s1_fi0">Управление социальной защиты населения,</text:p>
            <text:p text:style-name="s1_fi0">456143, город Карабаш, улица Р. Люксембург, 2</text:p>
          </table:table-cell>
          <table:table-cell table:style-name="5">
            <text:p text:style-name="s1_fi0">(53) 2-41-04</text:p>
          </table:table-cell>
          <table:table-cell table:style-name="5">
            <text:p text:style-name="s1_fi0">(53) 2-49-41</text:p>
            <text:p text:style-name="s1_fi0">2-34-98</text:p>
          </table:table-cell>
          <table:table-cell table:style-name="5">
            <text:p text:style-name="s16_fi0">usznkar@mail.ru</text:p>
            <text:p text:style-name="s1"/>
          </table:table-cell>
        </table:table-row>
        <table:table-row>
          <table:table-cell table:style-name="7">
            <text:p text:style-name="s1_center_fi0">12.</text:p>
          </table:table-cell>
          <table:table-cell table:style-name="5">
            <text:p text:style-name="s1_fi0">Карталинский муниципальный район</text:p>
          </table:table-cell>
          <table:table-cell table:style-name="5">
            <text:p text:style-name="s1_fi0">Управление социальной защиты населения,</text:p>
            <text:p text:style-name="s1_fi0">457351, город Карталы, улица Ленина, 3</text:p>
          </table:table-cell>
          <table:table-cell table:style-name="5">
            <text:p text:style-name="s1_fi0">(33) 2-25-07</text:p>
          </table:table-cell>
          <table:table-cell table:style-name="5">
            <text:p text:style-name="s1_fi0">(33) 7-83-94</text:p>
          </table:table-cell>
          <table:table-cell table:style-name="5">
            <text:p text:style-name="s16_fi0">cbuh16@chel.surnet.ru</text:p>
          </table:table-cell>
        </table:table-row>
        <table:table-row>
          <table:table-cell table:style-name="7">
            <text:p text:style-name="s1_center_fi0">13.</text:p>
          </table:table-cell>
          <table:table-cell table:style-name="5">
            <text:p text:style-name="s1_fi0">Каслинский муниципальный район</text:p>
          </table:table-cell>
          <table:table-cell table:style-name="5">
            <text:p text:style-name="s1_fi0">Управление социальной защиты населения,</text:p>
            <text:p text:style-name="s1_fi0">456835, город Касли, улица Стадионная, 89</text:p>
          </table:table-cell>
          <table:table-cell table:style-name="5">
            <text:p text:style-name="s1_fi0">(49) 2-39-72</text:p>
          </table:table-cell>
          <table:table-cell table:style-name="5">
            <text:p text:style-name="s1_fi0">(49) 2-52-64</text:p>
            <text:p text:style-name="s1_fi0">2-25-83</text:p>
          </table:table-cell>
          <table:table-cell table:style-name="5">
            <text:p text:style-name="s16_fi0">mchl2001@hotbox.ru</text:p>
          </table:table-cell>
        </table:table-row>
        <table:table-row>
          <table:table-cell table:style-name="7">
            <text:p text:style-name="s1_center_fi0">14.</text:p>
          </table:table-cell>
          <table:table-cell table:style-name="5">
            <text:p text:style-name="s1_fi0">Катав-Ивановский муниципальный район</text:p>
          </table:table-cell>
          <table:table-cell table:style-name="5">
            <text:p text:style-name="s1_fi0">Управление социальной защиты населения,</text:p>
            <text:p text:style-name="s1_fi0">456110, город Катав-Ивановск, улица Гагарина, 4</text:p>
          </table:table-cell>
          <table:table-cell table:style-name="5">
            <text:p text:style-name="s1_fi0">(47) 2-17-74</text:p>
          </table:table-cell>
          <table:table-cell table:style-name="5">
            <text:p text:style-name="s1_fi0">(47) 2-17-76</text:p>
          </table:table-cell>
          <table:table-cell table:style-name="5">
            <text:p text:style-name="s16_fi0">usznkat-iv@chel.surnet.ru</text:p>
          </table:table-cell>
        </table:table-row>
        <table:table-row>
          <table:table-cell table:style-name="7">
            <text:p text:style-name="s1_center_fi0">15.</text:p>
          </table:table-cell>
          <table:table-cell table:style-name="5">
            <text:p text:style-name="s1_fi0">Кизильский муниципальный район</text:p>
          </table:table-cell>
          <table:table-cell table:style-name="5">
            <text:p text:style-name="s1_fi0">Управление социальной защиты населения,</text:p>
            <text:p text:style-name="s1_fi0">457610, село Кизильское, улица Советская, 65в</text:p>
          </table:table-cell>
          <table:table-cell table:style-name="5">
            <text:p text:style-name="s1_fi0">(55) 3-04-06</text:p>
          </table:table-cell>
          <table:table-cell table:style-name="5">
            <text:p text:style-name="s1_fi0">(55) 3-14-76</text:p>
          </table:table-cell>
          <table:table-cell table:style-name="5">
            <text:p text:style-name="s16_fi0">uszn_kizil@mail.ru</text:p>
            <text:p text:style-name="s1"/>
          </table:table-cell>
        </table:table-row>
        <table:table-row>
          <table:table-cell table:style-name="7">
            <text:p text:style-name="s1_center_fi0">16.</text:p>
          </table:table-cell>
          <table:table-cell table:style-name="5">
            <text:p text:style-name="s1_fi0">Копейский</text:p>
            <text:p text:style-name="s1_fi0">городской округ</text:p>
          </table:table-cell>
          <table:table-cell table:style-name="5">
            <text:p text:style-name="s1_fi0">Управление социальной защиты населения,</text:p>
            <text:p text:style-name="s1_fi0">456618, город Копейск, улица Ленина, 61</text:p>
          </table:table-cell>
          <table:table-cell table:style-name="5">
            <text:p text:style-name="s1_fi0">(39) 3-82-87</text:p>
          </table:table-cell>
          <table:table-cell table:style-name="5">
            <text:p text:style-name="s1_fi0">(39) 3-82-84</text:p>
            <text:p text:style-name="s1_fi0">9-57-52</text:p>
          </table:table-cell>
          <table:table-cell table:style-name="5">
            <text:p text:style-name="s16_fi0">uszn06@minsoc74.ru</text:p>
          </table:table-cell>
        </table:table-row>
        <table:table-row>
          <table:table-cell table:style-name="7">
            <text:p text:style-name="s1_center_fi0">17.</text:p>
          </table:table-cell>
          <table:table-cell table:style-name="5">
            <text:p text:style-name="s1_fi0">Коркинский муниципальный район</text:p>
          </table:table-cell>
          <table:table-cell table:style-name="5">
            <text:p text:style-name="s1_fi0">Управление социальной защиты населения,</text:p>
            <text:p text:style-name="s1_fi0">456550, город Коркино, проспект Горняков, 16</text:p>
            <text:p text:style-name="s1"/>
          </table:table-cell>
          <table:table-cell table:style-name="5">
            <text:p text:style-name="s1_fi0">(52) 3-82-87</text:p>
          </table:table-cell>
          <table:table-cell table:style-name="5">
            <text:p text:style-name="s1_fi0">(52) 4-65-82</text:p>
            <text:p text:style-name="s1_fi0">3-73-80</text:p>
          </table:table-cell>
          <table:table-cell table:style-name="5">
            <text:p text:style-name="s16_fi0">usznkorkino@rambler.ru</text:p>
          </table:table-cell>
        </table:table-row>
        <table:table-row>
          <table:table-cell table:style-name="7">
            <text:p text:style-name="s1_center_fi0">18.</text:p>
          </table:table-cell>
          <table:table-cell table:style-name="5">
            <text:p text:style-name="s1_fi0">Красноармейский муниципальный район</text:p>
          </table:table-cell>
          <table:table-cell table:style-name="5">
            <text:p text:style-name="s1_fi0">Управление социальной защиты населения,</text:p>
            <text:p text:style-name="s1_fi0">456660, село Миасское, улица Спортивная, 9</text:p>
          </table:table-cell>
          <table:table-cell table:style-name="5">
            <text:p text:style-name="s1_fi0">(50) 2-10-81</text:p>
            <text:p text:style-name="s1_fi0">2-29-08</text:p>
          </table:table-cell>
          <table:table-cell table:style-name="5">
            <text:p text:style-name="s1_fi0">(50) 2-10-81</text:p>
            <text:p text:style-name="s1_fi0">2-15-92</text:p>
          </table:table-cell>
          <table:table-cell table:style-name="5">
            <text:p text:style-name="s16_fi0">redarmy.uszn@chel.surnet.ru</text:p>
          </table:table-cell>
        </table:table-row>
        <table:table-row>
          <table:table-cell table:style-name="7">
            <text:p text:style-name="s1_center_fi0">19.</text:p>
          </table:table-cell>
          <table:table-cell table:style-name="5">
            <text:p text:style-name="s1_fi0">Кунашакский муниципальный район</text:p>
          </table:table-cell>
          <table:table-cell table:style-name="5">
            <text:p text:style-name="s1_fi0">Управление социальной защиты населения,</text:p>
            <text:p text:style-name="s1_fi0">456730, село Кунашак, улица Пионерская, 12</text:p>
          </table:table-cell>
          <table:table-cell table:style-name="5">
            <text:p text:style-name="s1_fi0">(48) 3-13-42</text:p>
          </table:table-cell>
          <table:table-cell table:style-name="5">
            <text:p text:style-name="s1_fi0">(48) 3-10-26</text:p>
            <text:p text:style-name="s1_fi0">3-21-26</text:p>
          </table:table-cell>
          <table:table-cell table:style-name="5">
            <text:p text:style-name="s16_fi0">usznkun@chel.surnet.ru</text:p>
          </table:table-cell>
        </table:table-row>
        <table:table-row>
          <table:table-cell table:style-name="7">
            <text:p text:style-name="s1_center_fi0">20.</text:p>
          </table:table-cell>
          <table:table-cell table:style-name="5">
            <text:p text:style-name="s1_fi0">Кусинский</text:p>
            <text:p text:style-name="s1_fi0">муниципальный район</text:p>
          </table:table-cell>
          <table:table-cell table:style-name="5">
            <text:p text:style-name="s1_fi0">Управление социальной защиты населения,</text:p>
            <text:p text:style-name="s1_fi0">456940, город Куса, улица Андроновых, 1</text:p>
          </table:table-cell>
          <table:table-cell table:style-name="5">
            <text:p text:style-name="s1_fi0">(54) 3-31-33</text:p>
          </table:table-cell>
          <table:table-cell table:style-name="5">
            <text:p text:style-name="s1_fi0">(54) 3-06-95</text:p>
          </table:table-cell>
          <table:table-cell table:style-name="5">
            <text:p text:style-name="s16_fi0">uszn.kusa@gmail.ru</text:p>
          </table:table-cell>
        </table:table-row>
        <table:table-row>
          <table:table-cell table:style-name="7">
            <text:p text:style-name="s1_center_fi0">21.</text:p>
          </table:table-cell>
          <table:table-cell table:style-name="5">
            <text:p text:style-name="s1_fi0">Кыштымский</text:p>
            <text:p text:style-name="s1_fi0">городской округ</text:p>
          </table:table-cell>
          <table:table-cell table:style-name="5">
            <text:p text:style-name="s1_fi0">Управление социальной защиты населения,</text:p>
            <text:p text:style-name="s1_fi0">456870, город Кыштым, улица Фрунзе, 3</text:p>
          </table:table-cell>
          <table:table-cell table:style-name="5">
            <text:p text:style-name="s1_fi0">(51) 4-04-47</text:p>
          </table:table-cell>
          <table:table-cell table:style-name="5">
            <text:p text:style-name="s1_fi0">(51) 4-04-46</text:p>
            <text:p text:style-name="s1_fi0">4-04-48</text:p>
          </table:table-cell>
          <table:table-cell table:style-name="5">
            <text:p text:style-name="s16_fi0">uszn_kgo@mail.ru</text:p>
            <text:p text:style-name="s1"/>
          </table:table-cell>
        </table:table-row>
        <table:table-row>
          <table:table-cell table:style-name="7">
            <text:p text:style-name="s1_center_fi0">22.</text:p>
          </table:table-cell>
          <table:table-cell table:style-name="5">
            <text:p text:style-name="s1_fi0">Локомотивный</text:p>
            <text:p text:style-name="s1_fi0">городской округ</text:p>
          </table:table-cell>
          <table:table-cell table:style-name="5">
            <text:p text:style-name="s1_fi0">Управление социальной защиты населения,</text:p>
            <text:p text:style-name="s1_fi0">457390, ЗАТО, город Карталы-6, поселок Локомотивный, улица Мира, 60</text:p>
          </table:table-cell>
          <table:table-cell table:style-name="5">
            <text:p text:style-name="s1_fi0">(33) 3-11-59</text:p>
          </table:table-cell>
          <table:table-cell table:style-name="5">
            <text:p text:style-name="s1_fi0">(33) 3-50-88</text:p>
          </table:table-cell>
          <table:table-cell table:style-name="5">
            <text:p text:style-name="s16_fi0">sozlokomotivny@rambler.ru</text:p>
          </table:table-cell>
        </table:table-row>
        <table:table-row>
          <table:table-cell table:style-name="7">
            <text:p text:style-name="s1_center_fi0">23.</text:p>
          </table:table-cell>
          <table:table-cell table:style-name="5">
            <text:p text:style-name="s1_fi0">Магнитогорский</text:p>
            <text:p text:style-name="s1_fi0">городской округ</text:p>
          </table:table-cell>
          <table:table-cell table:style-name="5">
            <text:p text:style-name="s1_fi0">Управление социальной защиты населения,</text:p>
            <text:p text:style-name="s1_fi0">455044, город Магнитогорск, проспект Ленина, 72</text:p>
          </table:table-cell>
          <table:table-cell table:style-name="5">
            <text:p text:style-name="s1_fi0">(9) 26-03-24</text:p>
          </table:table-cell>
          <table:table-cell table:style-name="5">
            <text:p text:style-name="s1_fi0">(9) 26-03-48</text:p>
            <text:p text:style-name="s1_fi0">26-04-45</text:p>
          </table:table-cell>
          <table:table-cell table:style-name="5">
            <text:p text:style-name="s16_fi0">uszn-mag@magnitog.ru</text:p>
          </table:table-cell>
        </table:table-row>
        <table:table-row>
          <table:table-cell table:style-name="7">
            <text:p text:style-name="s1_center_fi0">24.</text:p>
          </table:table-cell>
          <table:table-cell table:style-name="5">
            <text:p text:style-name="s1_fi0">Миасский</text:p>
            <text:p text:style-name="s1_fi0">городской округ</text:p>
          </table:table-cell>
          <table:table-cell table:style-name="5">
            <text:p text:style-name="s1_fi0">Управление социальной защиты населения,</text:p>
            <text:p text:style-name="s1_fi0">456320, город Миасс, проспект Макеева, 8а</text:p>
          </table:table-cell>
          <table:table-cell table:style-name="5">
            <text:p text:style-name="s1_fi0">(3) 52-75-99</text:p>
          </table:table-cell>
          <table:table-cell table:style-name="5">
            <text:p text:style-name="s1_fi0">(3) 53-36-16</text:p>
            <text:p text:style-name="s1_fi0">53-33-41</text:p>
          </table:table-cell>
          <table:table-cell table:style-name="5">
            <text:p text:style-name="s16_fi0">uszn_miass@mail.ru</text:p>
          </table:table-cell>
        </table:table-row>
        <table:table-row>
          <table:table-cell table:style-name="7">
            <text:p text:style-name="s1_center_fi0">25.</text:p>
          </table:table-cell>
          <table:table-cell table:style-name="5">
            <text:p text:style-name="s1_fi0">Нагайбакский муниципальный район</text:p>
          </table:table-cell>
          <table:table-cell table:style-name="5">
            <text:p text:style-name="s1_fi0">Управление социальной защиты населения,</text:p>
            <text:p text:style-name="s1_fi0">457650, село Фершампенуаз, улица Карла Маркса, 53</text:p>
          </table:table-cell>
          <table:table-cell table:style-name="5">
            <text:p text:style-name="s1_fi0">(57) 2-22-61</text:p>
          </table:table-cell>
          <table:table-cell table:style-name="5">
            <text:p text:style-name="s1_fi0">(57) 2-22-51</text:p>
            <text:p text:style-name="s1_fi0">2-22-50</text:p>
          </table:table-cell>
          <table:table-cell table:style-name="5">
            <text:p text:style-name="s16_fi0">uszn34@mincoc74.ru</text:p>
          </table:table-cell>
        </table:table-row>
        <table:table-row>
          <table:table-cell table:style-name="7">
            <text:p text:style-name="s1_center_fi0">26.</text:p>
          </table:table-cell>
          <table:table-cell table:style-name="5">
            <text:p text:style-name="s1_fi0">Нязепетровский муниципальный район</text:p>
          </table:table-cell>
          <table:table-cell table:style-name="5">
            <text:p text:style-name="s1_fi0">Управление социальной защиты населения,</text:p>
            <text:p text:style-name="s1_fi0">456970, город Нязепетровск, улица Свердлова, 8</text:p>
          </table:table-cell>
          <table:table-cell table:style-name="5">
            <text:p text:style-name="s1_fi0">(56) 3-16-05</text:p>
          </table:table-cell>
          <table:table-cell table:style-name="5">
            <text:p text:style-name="s1_fi0">(56) 3-32-47</text:p>
          </table:table-cell>
          <table:table-cell table:style-name="5">
            <text:p text:style-name="s16_fi0">usznnzpetr@yandex.ru</text:p>
            <text:p text:style-name="s1"/>
          </table:table-cell>
        </table:table-row>
        <table:table-row>
          <table:table-cell table:style-name="7">
            <text:p text:style-name="s1_center_fi0">27.</text:p>
          </table:table-cell>
          <table:table-cell table:style-name="5">
            <text:p text:style-name="s1_fi0">Озерский</text:p>
            <text:p text:style-name="s1_fi0">городской округ</text:p>
          </table:table-cell>
          <table:table-cell table:style-name="5">
            <text:p text:style-name="s1_fi0">Управление социальной защиты населения,</text:p>
            <text:p text:style-name="s1_fi0">456783, город Озерск, улица Космонавтов, 20</text:p>
          </table:table-cell>
          <table:table-cell table:style-name="5">
            <text:p text:style-name="s1_fi0">(30) 4-53-32</text:p>
          </table:table-cell>
          <table:table-cell table:style-name="5">
            <text:p text:style-name="s1_fi0">(30) 6-61-17</text:p>
            <text:p text:style-name="s1_fi0">6-51-90</text:p>
          </table:table-cell>
          <table:table-cell table:style-name="5">
            <text:p text:style-name="s16_fi0">ksz@ozerskadm.ru</text:p>
          </table:table-cell>
        </table:table-row>
        <table:table-row>
          <table:table-cell table:style-name="7">
            <text:p text:style-name="s1_center_fi0">28.</text:p>
          </table:table-cell>
          <table:table-cell table:style-name="5">
            <text:p text:style-name="s1_fi0">Октябрьский муниципальный район</text:p>
          </table:table-cell>
          <table:table-cell table:style-name="5">
            <text:p text:style-name="s1_fi0">Управление социальной защиты населения,</text:p>
            <text:p text:style-name="s1_fi0">457170, село Октябрьское, улица Тельмана, 13</text:p>
          </table:table-cell>
          <table:table-cell table:style-name="5">
            <text:p text:style-name="s1_fi0">(58) 5-22-93</text:p>
          </table:table-cell>
          <table:table-cell table:style-name="5">
            <text:p text:style-name="s1_fi0">(58) 5-22-93</text:p>
            <text:p text:style-name="s1_fi0">5-14-68</text:p>
          </table:table-cell>
          <table:table-cell table:style-name="5">
            <text:p text:style-name="s16_fi0">admor-okt@chel.surnet.ru</text:p>
          </table:table-cell>
        </table:table-row>
        <table:table-row>
          <table:table-cell table:style-name="7">
            <text:p text:style-name="s1_center_fi0">29.</text:p>
          </table:table-cell>
          <table:table-cell table:style-name="5">
            <text:p text:style-name="s1_fi0">Пластовский муниципальный район</text:p>
          </table:table-cell>
          <table:table-cell table:style-name="5">
            <text:p text:style-name="s1_fi0">Управление социальной защиты населения,</text:p>
            <text:p text:style-name="s1_fi0">457020, город Пласт, улица Чайковского, 1а</text:p>
          </table:table-cell>
          <table:table-cell table:style-name="5">
            <text:p text:style-name="s1_fi0">(60) 2-13-53</text:p>
          </table:table-cell>
          <table:table-cell table:style-name="5">
            <text:p text:style-name="s1_fi0">(60) 2-14-57</text:p>
            <text:p text:style-name="s1_fi0">2-15-60</text:p>
          </table:table-cell>
          <table:table-cell table:style-name="5">
            <text:p text:style-name="s16_fi0">uszn_plasta@mail.ru</text:p>
          </table:table-cell>
        </table:table-row>
        <table:table-row>
          <table:table-cell table:style-name="7">
            <text:p text:style-name="s1_center_fi0">30.</text:p>
          </table:table-cell>
          <table:table-cell table:style-name="5">
            <text:p text:style-name="s1_fi0">Саткинский муниципальный район</text:p>
          </table:table-cell>
          <table:table-cell table:style-name="5">
            <text:p text:style-name="s1_fi0">Управление социальной защиты населения,</text:p>
            <text:p text:style-name="s1_fi0">456912, город Сатка, улица Куйбышева, 22</text:p>
          </table:table-cell>
          <table:table-cell table:style-name="5">
            <text:p text:style-name="s1_fi0">(61) 4-11-68</text:p>
          </table:table-cell>
          <table:table-cell table:style-name="5">
            <text:p text:style-name="s1_fi0">(61) 4-06-58</text:p>
            <text:p text:style-name="s1_fi0">4-14-76</text:p>
          </table:table-cell>
          <table:table-cell table:style-name="5">
            <text:p text:style-name="s16_fi0">uszn_satka@mail.ru</text:p>
          </table:table-cell>
        </table:table-row>
        <table:table-row>
          <table:table-cell table:style-name="7">
            <text:p text:style-name="s1_center_fi0">31.</text:p>
          </table:table-cell>
          <table:table-cell table:style-name="5">
            <text:p text:style-name="s1_fi0">Снежинский</text:p>
            <text:p text:style-name="s1_fi0">городской округ</text:p>
          </table:table-cell>
          <table:table-cell table:style-name="5">
            <text:p text:style-name="s1_fi0">Управление социальной защиты населения,</text:p>
            <text:p text:style-name="s1_fi0">456770, город Снежинск, улица Транспортная, 5</text:p>
          </table:table-cell>
          <table:table-cell table:style-name="5">
            <text:p text:style-name="s1_fi0">(46) 7-23-41</text:p>
          </table:table-cell>
          <table:table-cell table:style-name="5">
            <text:p text:style-name="s1_fi0">(46) 3-23-46</text:p>
            <text:p text:style-name="s1_fi0">3-62-72</text:p>
          </table:table-cell>
          <table:table-cell table:style-name="5">
            <text:p text:style-name="s16_fi0">uszn.snz@mail.ru</text:p>
          </table:table-cell>
        </table:table-row>
        <table:table-row>
          <table:table-cell table:style-name="7">
            <text:p text:style-name="s1_center_fi0">32.</text:p>
          </table:table-cell>
          <table:table-cell table:style-name="5">
            <text:p text:style-name="s1_fi0">Сосновский муниципальный район</text:p>
          </table:table-cell>
          <table:table-cell table:style-name="5">
            <text:p text:style-name="s1_fi0">Управление социальной защиты населения,</text:p>
            <text:p text:style-name="s1_fi0">456510, село Долгодеревенское, улица Свердловская, 2в</text:p>
          </table:table-cell>
          <table:table-cell table:style-name="5">
            <text:p text:style-name="s1_fi0">(44) 4-53-00</text:p>
          </table:table-cell>
          <table:table-cell table:style-name="5">
            <text:p text:style-name="s1_fi0">(44) 4-53-01</text:p>
            <text:p text:style-name="s1_fi0">4-52-93</text:p>
          </table:table-cell>
          <table:table-cell table:style-name="5">
            <text:p text:style-name="s16_fi0">uszn11@minsoc74.ru</text:p>
            <text:p text:style-name="s16_fi0">sosnovka_uszn@mail.ru</text:p>
          </table:table-cell>
        </table:table-row>
        <table:table-row>
          <table:table-cell table:style-name="7">
            <text:p text:style-name="s1_center_fi0">33.</text:p>
          </table:table-cell>
          <table:table-cell table:style-name="5">
            <text:p text:style-name="s1_fi0">Трехгорный</text:p>
            <text:p text:style-name="s1_fi0">городской округ</text:p>
          </table:table-cell>
          <table:table-cell table:style-name="5">
            <text:p text:style-name="s1_fi0">Управление социальной защиты населения,</text:p>
            <text:p text:style-name="s1_fi0">456080, город Трехгорный, улица К. Маркса, 45</text:p>
          </table:table-cell>
          <table:table-cell table:style-name="5">
            <text:p text:style-name="s1_fi0">(91) 6-70-45</text:p>
          </table:table-cell>
          <table:table-cell table:style-name="5">
            <text:p text:style-name="s1_fi0">(91) 6-25-07</text:p>
            <text:p text:style-name="s1_fi0">6-20-60</text:p>
          </table:table-cell>
          <table:table-cell table:style-name="5">
            <text:p text:style-name="s16_fi0">uszn@trktvs.ru</text:p>
            <text:p text:style-name="s16_fi0">uszn@admin.trg.ru</text:p>
          </table:table-cell>
        </table:table-row>
        <table:table-row>
          <table:table-cell table:style-name="7">
            <text:p text:style-name="s1_center_fi0">34.</text:p>
          </table:table-cell>
          <table:table-cell table:style-name="5">
            <text:p text:style-name="s1_fi0">Троицкий</text:p>
            <text:p text:style-name="s1_fi0">городской округ</text:p>
          </table:table-cell>
          <table:table-cell table:style-name="5">
            <text:p text:style-name="s1_fi0">Управление социальной защиты населения,</text:p>
            <text:p text:style-name="s1_fi0">457100, город Троицк, улица Фрунзе, 2</text:p>
          </table:table-cell>
          <table:table-cell table:style-name="5">
            <text:p text:style-name="s1_fi0">(63) 2-15-32</text:p>
          </table:table-cell>
          <table:table-cell table:style-name="5">
            <text:p text:style-name="s1_fi0">(63) 2-79-75</text:p>
            <text:p text:style-name="s1_fi0">2-05-45</text:p>
          </table:table-cell>
          <table:table-cell table:style-name="5">
            <text:p text:style-name="s16_fi0">uszn32@minsoc74.ru</text:p>
          </table:table-cell>
        </table:table-row>
        <table:table-row>
          <table:table-cell table:style-name="7">
            <text:p text:style-name="s1_center_fi0">35.</text:p>
          </table:table-cell>
          <table:table-cell table:style-name="5">
            <text:p text:style-name="s1_fi0">Троицкий</text:p>
            <text:p text:style-name="s1_fi0">муниципальный район</text:p>
          </table:table-cell>
          <table:table-cell table:style-name="5">
            <text:p text:style-name="s1_fi0">Управление социальной защиты населения,</text:p>
            <text:p text:style-name="s1_fi0">457100, город Троицк, улица 30 лет ВЛКСМ, 12</text:p>
          </table:table-cell>
          <table:table-cell table:style-name="5">
            <text:p text:style-name="s1_fi0">(63) 2-14-77</text:p>
          </table:table-cell>
          <table:table-cell table:style-name="5">
            <text:p text:style-name="s1_fi0">(63) 2-08-29</text:p>
            <text:p text:style-name="s1_fi0">2-01-16</text:p>
          </table:table-cell>
          <table:table-cell table:style-name="5">
            <text:p text:style-name="s16_fi0">uszn-tmr@mail.ru</text:p>
          </table:table-cell>
        </table:table-row>
        <table:table-row>
          <table:table-cell table:style-name="7">
            <text:p text:style-name="s1_center_fi0">36.</text:p>
          </table:table-cell>
          <table:table-cell table:style-name="5">
            <text:p text:style-name="s1_fi0">Увельский муниципальный район</text:p>
          </table:table-cell>
          <table:table-cell table:style-name="5">
            <text:p text:style-name="s1_fi0">Управление социальной защиты населения,</text:p>
            <text:p text:style-name="s1_fi0">457000, поселок Увельский, улица Советская, 24</text:p>
          </table:table-cell>
          <table:table-cell table:style-name="5">
            <text:p text:style-name="s1_fi0">(66) 3-26-77</text:p>
          </table:table-cell>
          <table:table-cell table:style-name="5">
            <text:p text:style-name="s1_fi0">(66) 3-26-77</text:p>
            <text:p text:style-name="s1_fi0">3-14-90</text:p>
          </table:table-cell>
          <table:table-cell table:style-name="5">
            <text:p text:style-name="s16_fi0">USZN26@ minsoc 74.ru</text:p>
          </table:table-cell>
        </table:table-row>
        <table:table-row>
          <table:table-cell table:style-name="7">
            <text:p text:style-name="s1_center_fi0">37.</text:p>
          </table:table-cell>
          <table:table-cell table:style-name="5">
            <text:p text:style-name="s1_fi0">Уйский муниципальный район</text:p>
          </table:table-cell>
          <table:table-cell table:style-name="5">
            <text:p text:style-name="s1_fi0">Управление социальной защиты населения,</text:p>
            <text:p text:style-name="s1_fi0">456470, село Уйское, улица Балмасова, 6</text:p>
          </table:table-cell>
          <table:table-cell table:style-name="5">
            <text:p text:style-name="s1_fi0">(65) 3-13-46</text:p>
          </table:table-cell>
          <table:table-cell table:style-name="5">
            <text:p text:style-name="s1_fi0">(65) 2-31-65</text:p>
            <text:p text:style-name="s1_fi0">3-10-02</text:p>
          </table:table-cell>
          <table:table-cell table:style-name="5">
            <text:p text:style-name="s16_fi0">uszn33@minsoc74.ru</text:p>
          </table:table-cell>
        </table:table-row>
        <table:table-row>
          <table:table-cell table:style-name="7">
            <text:p text:style-name="s1_center_fi0">38.</text:p>
          </table:table-cell>
          <table:table-cell table:style-name="5">
            <text:p text:style-name="s1_fi0">Усть-Катавский городской округ</text:p>
          </table:table-cell>
          <table:table-cell table:style-name="5">
            <text:p text:style-name="s1_fi0">Управление социальной защиты населения,</text:p>
            <text:p text:style-name="s1_fi0">456043, город Усть-Катав, улица Комсомольская, 42</text:p>
          </table:table-cell>
          <table:table-cell table:style-name="5">
            <text:p text:style-name="s1_fi0">(67) 2-56-32</text:p>
          </table:table-cell>
          <table:table-cell table:style-name="5">
            <text:p text:style-name="s1_fi0">(67) 2-63-86</text:p>
            <text:p text:style-name="s1_fi0">2-42-84</text:p>
          </table:table-cell>
          <table:table-cell table:style-name="5">
            <text:p text:style-name="s16_fi0">paul-u-katav@mail.ru</text:p>
          </table:table-cell>
        </table:table-row>
        <table:table-row>
          <table:table-cell table:style-name="7">
            <text:p text:style-name="s1_center_fi0">39.</text:p>
          </table:table-cell>
          <table:table-cell table:style-name="5">
            <text:p text:style-name="s1_fi0">Чебаркульский городской округ</text:p>
          </table:table-cell>
          <table:table-cell table:style-name="5">
            <text:p text:style-name="s1_fi0">Управление социальной защиты населения,</text:p>
            <text:p text:style-name="s1_fi0">456440, город Чебаркуль, улица Ленина, 46а</text:p>
          </table:table-cell>
          <table:table-cell table:style-name="5">
            <text:p text:style-name="s1_fi0">(68) 2-25-36</text:p>
          </table:table-cell>
          <table:table-cell table:style-name="5">
            <text:p text:style-name="s1_fi0">(68) 2-50-88</text:p>
            <text:p text:style-name="s1_fi0">2-34-72</text:p>
          </table:table-cell>
          <table:table-cell table:style-name="5">
            <text:p text:style-name="s16_fi0">uszn65@minsoc74.ru</text:p>
          </table:table-cell>
        </table:table-row>
        <table:table-row>
          <table:table-cell table:style-name="7">
            <text:p text:style-name="s1_center_fi0">40.</text:p>
          </table:table-cell>
          <table:table-cell table:style-name="5">
            <text:p text:style-name="s1_fi0">Чебаркульский муниципальный район</text:p>
          </table:table-cell>
          <table:table-cell table:style-name="5">
            <text:p text:style-name="s1_fi0">Управление социальной защиты населения,</text:p>
            <text:p text:style-name="s1_fi0">456410, город Чебаркуль, улица Ленина, 33а</text:p>
            <text:p text:style-name="s1"/>
          </table:table-cell>
          <table:table-cell table:style-name="5">
            <text:p text:style-name="s1_fi0">(68) 2-16-18</text:p>
          </table:table-cell>
          <table:table-cell table:style-name="5">
            <text:p text:style-name="s1_fi0">(68) 2-18-83</text:p>
            <text:p text:style-name="s1_fi0">2-14-00</text:p>
          </table:table-cell>
          <table:table-cell table:style-name="5">
            <text:p text:style-name="s16_fi0">uszn35@minsoc74.ru</text:p>
            <text:p text:style-name="s16_fi0">usznchebray@yandex.ru</text:p>
          </table:table-cell>
        </table:table-row>
        <table:table-row>
          <table:table-cell table:style-name="7">
            <text:p text:style-name="s1_center_fi0">41.</text:p>
          </table:table-cell>
          <table:table-cell table:style-name="5">
            <text:p text:style-name="s1_fi0">Челябинский городской округ</text:p>
          </table:table-cell>
          <table:table-cell table:style-name="5">
            <text:p text:style-name="s1_fi0">Управление социального развития Администрации города Челябинска,</text:p>
            <text:p text:style-name="s1_fi0">454113, город Челябинск, площадь Революции, 2</text:p>
          </table:table-cell>
          <table:table-cell table:style-name="5">
            <text:p text:style-name="s1_center_fi0">266-61-72</text:p>
          </table:table-cell>
          <table:table-cell table:style-name="5">
            <text:p text:style-name="s1_center_fi0">263-16-25</text:p>
            <text:p text:style-name="s1_center_fi0">263-17-44</text:p>
          </table:table-cell>
          <table:table-cell table:style-name="5">
            <text:p text:style-name="s16_fi0">opo_usr@mail.ru</text:p>
            <text:p text:style-name="s1"/>
          </table:table-cell>
        </table:table-row>
        <table:table-row>
          <table:table-cell table:style-name="71" table:number-rows-spanned="4">
            <text:p text:style-name="s1"/>
            <text:p text:style-name="s1"/>
            <text:p text:style-name="s1"/>
            <text:p text:style-name="s1"/>
            <text:p text:style-name="s1"/>
            <text:p text:style-name="s1"/>
            <text:p text:style-name="s1"/>
            <text:p text:style-name="s1"/>
            <text:p text:style-name="s1"/>
            <text:p text:style-name="s1"/>
            <text:p text:style-name="s1"/>
            <text:p text:style-name="s1"/>
            <text:p text:style-name="s1"/>
            <text:p text:style-name="s1"/>
            <text:p text:style-name="s1"/>
            <text:p text:style-name="s1"/>
          </table:table-cell>
          <table:table-cell table:style-name="69" table:number-rows-spanned="4">
            <text:p text:style-name="s1"/>
            <text:p text:style-name="s1"/>
            <text:p text:style-name="s1"/>
            <text:p text:style-name="s1"/>
            <text:p text:style-name="s1"/>
            <text:p text:style-name="s1"/>
            <text:p text:style-name="s1"/>
            <text:p text:style-name="s1"/>
            <text:p text:style-name="s1"/>
            <text:p text:style-name="s1"/>
            <text:p text:style-name="s1"/>
            <text:p text:style-name="s1"/>
            <text:p text:style-name="s1"/>
            <text:p text:style-name="s1"/>
            <text:p text:style-name="s1"/>
            <text:p text:style-name="s1"/>
          </table:table-cell>
          <table:table-cell table:style-name="5">
            <text:p text:style-name="s1_fi0">Управление социальной защиты населения Калининского района,</text:p>
            <text:p text:style-name="s1_fi0">454084, город Челябинск, улица Шенкурская, 7б</text:p>
          </table:table-cell>
          <table:table-cell table:style-name="5">
            <text:p text:style-name="s1_fi0">727-56-90</text:p>
          </table:table-cell>
          <table:table-cell table:style-name="5">
            <text:p text:style-name="s1_center_fi0">790-96-58</text:p>
            <text:p text:style-name="s1_center_fi0">790-14-60</text:p>
          </table:table-cell>
          <table:table-cell table:style-name="5">
            <text:p text:style-name="s16_fi0">kalin_uszn@mail.ru</text:p>
          </table:table-cell>
        </table:table-row>
        <table:table-row>
          <table:table-cell table:style-name="5">
            <text:p text:style-name="s1_fi0">Управление социальной защиты населения Курчатовского района,</text:p>
            <text:p text:style-name="s1_fi0">454106, город Челябинск, улица Краснознаменная, 21</text:p>
          </table:table-cell>
          <table:table-cell table:style-name="5">
            <text:p text:style-name="s1_fi0">791-27-26</text:p>
          </table:table-cell>
          <table:table-cell table:style-name="5">
            <text:p text:style-name="s1_center_fi0">790-26-92</text:p>
            <text:p text:style-name="s1_center_fi0">796-46-82</text:p>
          </table:table-cell>
          <table:table-cell table:style-name="5">
            <text:p text:style-name="s16_fi0">kurch_uszn@mail.ru</text:p>
          </table:table-cell>
        </table:table-row>
        <table:table-row>
          <table:table-cell table:style-name="5">
            <text:p text:style-name="s1_fi0">Управление социальной защиты населения Ленинского района,</text:p>
            <text:p text:style-name="s1_fi0">454078, город Челябинск, улица Гагарина, 42а</text:p>
          </table:table-cell>
          <table:table-cell table:style-name="5">
            <text:p text:style-name="s1_fi0">256-43-16</text:p>
          </table:table-cell>
          <table:table-cell table:style-name="5">
            <text:p text:style-name="s1_center_fi0">256-02-30</text:p>
            <text:p text:style-name="s1_center_fi0">254-96-28</text:p>
          </table:table-cell>
          <table:table-cell table:style-name="5">
            <text:p text:style-name="s16_fi0">uszn_lenin@mail.ru</text:p>
            <text:p text:style-name="s16_fi0">uszn49@minsoc74.ru</text:p>
          </table:table-cell>
        </table:table-row>
        <table:table-row>
          <table:table-cell table:style-name="5">
            <text:p text:style-name="s1_fi0">Управление социальной защиты населения Металлургического района,</text:p>
            <text:p text:style-name="s1_fi0">454047, город Челябинск, улица Дегтярева, 49б</text:p>
          </table:table-cell>
          <table:table-cell table:style-name="5">
            <text:p text:style-name="s1_fi0">735-85-99</text:p>
          </table:table-cell>
          <table:table-cell table:style-name="5">
            <text:p text:style-name="s1_center_fi0">735-86-11</text:p>
            <text:p text:style-name="s1_center_fi0">722-82-40</text:p>
          </table:table-cell>
          <table:table-cell table:style-name="5">
            <text:p text:style-name="s16_fi0">uszn74@bk.ru</text:p>
          </table:table-cell>
        </table:table-row>
        <table:table-row>
          <table:table-cell table:style-name="71" table:number-rows-spanned="2">
            <text:p text:style-name="s1"/>
          </table:table-cell>
          <table:table-cell table:style-name="69" table:number-rows-spanned="2">
            <text:p text:style-name="s1"/>
          </table:table-cell>
          <table:table-cell table:style-name="5">
            <text:p text:style-name="s1_fi0">Управление социальной защиты населения Советского района,</text:p>
            <text:p text:style-name="s1_fi0">454005, город Челябинск, улица Цвиллинга, 63</text:p>
          </table:table-cell>
          <table:table-cell table:style-name="5">
            <text:p text:style-name="s1_fi0">261-86-24</text:p>
          </table:table-cell>
          <table:table-cell table:style-name="5">
            <text:p text:style-name="s1_center_fi0">237-32-36</text:p>
            <text:p text:style-name="s1_center_fi0">261-86-25</text:p>
          </table:table-cell>
          <table:table-cell table:style-name="5">
            <text:p text:style-name="s16_fi0">sotsza@is74.ru</text:p>
            <text:p text:style-name="s16_fi0">usznsov@yandex.ru</text:p>
          </table:table-cell>
        </table:table-row>
        <table:table-row>
          <table:table-cell table:style-name="5">
            <text:p text:style-name="s1_fi0">Управление социальной защиты населения Тракторозаводского района,</text:p>
            <text:p text:style-name="s1_fi0">454007, город Челябинск, улица Артиллерийская, 109</text:p>
          </table:table-cell>
          <table:table-cell table:style-name="5">
            <text:p text:style-name="s1_fi0">775-52-17</text:p>
          </table:table-cell>
          <table:table-cell table:style-name="5">
            <text:p text:style-name="s1_center_fi0">235-73-88</text:p>
            <text:p text:style-name="s1_center_fi0">243-28-56</text:p>
          </table:table-cell>
          <table:table-cell table:style-name="5">
            <text:p text:style-name="s16_fi0">uszn_tzr@mail.ru</text:p>
          </table:table-cell>
        </table:table-row>
        <table:table-row>
          <table:table-cell table:style-name="7">
            <text:p text:style-name="s1"/>
          </table:table-cell>
          <table:table-cell table:style-name="5">
            <text:p text:style-name="s1"/>
          </table:table-cell>
          <table:table-cell table:style-name="5">
            <text:p text:style-name="s1_fi0">Управление социальной защиты населения Центрального района,</text:p>
            <text:p text:style-name="s1_fi0">454000, город Челябинск, улица Советская, 36</text:p>
          </table:table-cell>
          <table:table-cell table:style-name="5">
            <text:p text:style-name="s1_fi0">263-65-93</text:p>
          </table:table-cell>
          <table:table-cell table:style-name="5">
            <text:p text:style-name="s1_center_fi0">263-37-19</text:p>
            <text:p text:style-name="s1_center_fi0">263-53-65</text:p>
          </table:table-cell>
          <table:table-cell table:style-name="5">
            <text:p text:style-name="s16_fi0">uszn46@minsoc74.ru</text:p>
          </table:table-cell>
        </table:table-row>
        <table:table-row>
          <table:table-cell table:style-name="7">
            <text:p text:style-name="s16_fi0">42.</text:p>
          </table:table-cell>
          <table:table-cell table:style-name="5">
            <text:p text:style-name="s1_fi0">Чесменский муниципальный район</text:p>
          </table:table-cell>
          <table:table-cell table:style-name="5">
            <text:p text:style-name="s1_fi0">Управление социальной защиты населения,</text:p>
            <text:p text:style-name="s1_fi0">457220, село Чесма, улица Чапаева, 42е</text:p>
          </table:table-cell>
          <table:table-cell table:style-name="5">
            <text:p text:style-name="s1_fi0">(69) 2-14-45</text:p>
          </table:table-cell>
          <table:table-cell table:style-name="5">
            <text:p text:style-name="s1_fi0">(69) 2-14-79</text:p>
            <text:p text:style-name="s1_fi0">2-13-09</text:p>
          </table:table-cell>
          <table:table-cell table:style-name="5">
            <text:p text:style-name="s16_fi0">chesmamuszn@mail.ru</text:p>
          </table:table-cell>
        </table:table-row>
        <table:table-row>
          <table:table-cell table:style-name="7">
            <text:p text:style-name="s1_fi0">43.</text:p>
          </table:table-cell>
          <table:table-cell table:style-name="5">
            <text:p text:style-name="s1_fi0">Южноуральский</text:p>
            <text:p text:style-name="s1_fi0">городской округ</text:p>
          </table:table-cell>
          <table:table-cell table:style-name="5">
            <text:p text:style-name="s1_fi0">Управление социальной защиты населения,</text:p>
            <text:p text:style-name="s1_fi0">457040, город Южноуральск, улица Спортивная, 28</text:p>
          </table:table-cell>
          <table:table-cell table:style-name="5">
            <text:p text:style-name="s1_fi0">(34) 4-33-43</text:p>
          </table:table-cell>
          <table:table-cell table:style-name="5">
            <text:p text:style-name="s1_fi0">(34) 4-20-31</text:p>
            <text:p text:style-name="s1_fi0">4-23-60</text:p>
          </table:table-cell>
          <table:table-cell table:style-name="5">
            <text:p text:style-name="s16_fi0">guszn@bk.ru</text:p>
          </table:table-cell>
        </table:table-row>
      </table:table>
      <text:p text:style-name="s1"/>
      <text:p text:style-name="SB1"/>
      <text:section text:style-name="s22" text:name="s22">
        <text:p text:style-name="s22header">Информация об изменениях:</text:p>
        <text:p text:style-name="s22"><text:bookmark text:name="anchor12"/>Приложение 2 изменено с 3 августа 2018 г. - <text:a xlink:type="simple" xlink:href="http://internet.garant.ru/document/redirect/19854417/144">Постановление</text:a> Правительства Челябинской области от 31 июля 2018 г. N 335-П</text:p>
        <text:p text:style-name="s22"><text:a xlink:type="simple" xlink:href="http://internet.garant.ru/document/redirect/19881016/12">См. предыдущую редакцию</text:a></text:p>
      </text:section>
      <text:p text:style-name="s1_right_fi0"><text:span text:style-name="s10">Приложение 2
к <text:a xlink:type="simple" xlink:href="#anchor1">Административному регламенту</text:a>
по предоставлению государственной
услуги "Возмещение расходов, связанных
с погребением реабилитированного лица"</text:span></text:p>
      <text:p text:style-name="s1"/>
      <text:h text:outline-level="1" text:style-name="s3">Информация
о местонахождении, контактных телефонах, адресах электронной почты многофункциональных центров</text:h>
      <text:section text:style-name="s52" text:name="s52">
        <text:p text:style-name="s52header">С изменениями и дополнениями от:</text:p>
        <text:p text:style-name="s52">29 октября 2014 г., 31 июля 2018 г.</text:p>
      </text:section>
      <text:p text:style-name="s1"/>
      <table:table table:name="10113" table:style-name="10113">
        <table:table-column table:style-name="709"/>
        <table:table-column table:style-name="1290"/>
        <table:table-column table:style-name="3209"/>
        <table:table-column table:style-name="2209"/>
        <table:table-column table:style-name="2696"/>
        <table:table-row>
          <table:table-cell table:style-name="15">
            <text:p text:style-name="s1_center_fi0">N</text:p>
            <text:p text:style-name="s1_center_fi0">п/п</text:p>
          </table:table-cell>
          <table:table-cell table:style-name="13">
            <text:p text:style-name="s1_center_fi0">Наименование муниципального образования</text:p>
          </table:table-cell>
          <table:table-cell table:style-name="13">
            <text:p text:style-name="s1_center_fi0">Наименование многофункционального центра</text:p>
          </table:table-cell>
          <table:table-cell table:style-name="13">
            <text:p text:style-name="s1_center_fi0">Почтовый адрес многофункционального центра</text:p>
          </table:table-cell>
          <table:table-cell table:style-name="13">
            <text:p text:style-name="s1_center_fi0">Телефон для справок, консультаций, адрес электронной почты, адрес сайта</text:p>
          </table:table-cell>
        </table:table-row>
        <table:table-row>
          <table:table-cell table:style-name="7">
            <text:p text:style-name="s1_center_fi0">1.</text:p>
          </table:table-cell>
          <table:table-cell table:style-name="5">
            <text:p text:style-name="s16_fi0">Агапов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Агаповского муниципального района</text:p>
          </table:table-cell>
          <table:table-cell table:style-name="5">
            <text:p text:style-name="s1_center_fi0">457400, Челябинская область, Агаповский район, село Агаповка, улица Школьная, дом 53, помещение N 2</text:p>
          </table:table-cell>
          <table:table-cell table:style-name="5">
            <text:p text:style-name="s1_center_fi0">(8-351-40)2-00-34</text:p>
            <text:p text:style-name="s1_center_fi0">infoagap@mail.ru</text:p>
          </table:table-cell>
        </table:table-row>
        <table:table-row>
          <table:table-cell table:style-name="7">
            <text:p text:style-name="s1_center_fi0">2.</text:p>
          </table:table-cell>
          <table:table-cell table:style-name="5">
            <text:p text:style-name="s16_fi0">Аргаяш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Аргаяшского муниципального района"</text:p>
          </table:table-cell>
          <table:table-cell table:style-name="5">
            <text:p text:style-name="s1_center_fi0">456881, Челябинская область, Аргаяшский район, село Аргаяш, улица Ленина, дом 11</text:p>
          </table:table-cell>
          <table:table-cell table:style-name="5">
            <text:p text:style-name="s1_center_fi0">(8-351-31)2-13-38</text:p>
            <text:p text:style-name="s1_center_fi0">mfc_argayash@mail.ru</text:p>
          </table:table-cell>
        </table:table-row>
        <table:table-row>
          <table:table-cell table:style-name="7">
            <text:p text:style-name="s1_center_fi0">3.</text:p>
          </table:table-cell>
          <table:table-cell table:style-name="5">
            <text:p text:style-name="s16_fi0">Ашин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Ашинского муниципального района"</text:p>
          </table:table-cell>
          <table:table-cell table:style-name="5">
            <text:p text:style-name="s1_center_fi0">456010, Челябинская область, город Аша, улица 40 лет Победы, дом 21</text:p>
          </table:table-cell>
          <table:table-cell table:style-name="5">
            <text:p text:style-name="s1_center_fi0">(8-351-59)2-08-88</text:p>
            <text:p text:style-name="s1_center_fi0">mfc@admamr.ru</text:p>
            <text:p text:style-name="s1_center_fi0">www.мфц.аша-район.рф</text:p>
          </table:table-cell>
        </table:table-row>
        <table:table-row>
          <table:table-cell table:style-name="7">
            <text:p text:style-name="s1_center_fi0">4.</text:p>
          </table:table-cell>
          <table:table-cell table:style-name="5">
            <text:p text:style-name="s16_fi0">Бредин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Брединского муниципального района</text:p>
          </table:table-cell>
          <table:table-cell table:style-name="5">
            <text:p text:style-name="s1_center_fi0">457310, Челябинская область, Брединский район, поселок Бреды, улица Дорожная, дом 11б</text:p>
          </table:table-cell>
          <table:table-cell table:style-name="5">
            <text:p text:style-name="s1_center_fi0">(8-351-41)3-42-05</text:p>
            <text:p text:style-name="s1_center_fi0">mfcbredy74@mail.ru</text:p>
          </table:table-cell>
        </table:table-row>
        <table:table-row>
          <table:table-cell table:style-name="7">
            <text:p text:style-name="s1_center_fi0">5.</text:p>
          </table:table-cell>
          <table:table-cell table:style-name="5">
            <text:p text:style-name="s16_fi0">Варненский муниципальный район</text:p>
          </table:table-cell>
          <table:table-cell table:style-name="5">
            <text:p text:style-name="s16_fi0">Муниципальное казенное учреждение "Многофункциональный центр предоставления государственных и муниципальных услуг Варненского муниципального района"</text:p>
          </table:table-cell>
          <table:table-cell table:style-name="5">
            <text:p text:style-name="s1_center_fi0">457200, Челябинская область, Варненский район, село Варна, переулок Кооперативный, дом 31А</text:p>
          </table:table-cell>
          <table:table-cell table:style-name="5">
            <text:p text:style-name="s1_center_fi0">(8-351-42)3-01-15</text:p>
            <text:p text:style-name="s1_center_fi0">mfc@varna74.ru</text:p>
          </table:table-cell>
        </table:table-row>
        <table:table-row>
          <table:table-cell table:style-name="7">
            <text:p text:style-name="s1_center_fi0">6.</text:p>
          </table:table-cell>
          <table:table-cell table:style-name="5">
            <text:p text:style-name="s16_fi0">Верхнеуральский муниципальный район</text:p>
          </table:table-cell>
          <table:table-cell table:style-name="5">
            <text:p text:style-name="s16_fi0">Муниципальное бюджетное учреждение "Многофункциональный центр по предоставлению государственных и муниципальных услуг Верхнеуральского муниципального района"</text:p>
          </table:table-cell>
          <table:table-cell table:style-name="5">
            <text:p text:style-name="s1_center_fi0">457670, Челябинская область, город Верхнеуральск, улица Советская, дом 31</text:p>
          </table:table-cell>
          <table:table-cell table:style-name="5">
            <text:p text:style-name="s1_center_fi0">(8-351-43)5-57-12</text:p>
            <text:p text:style-name="s1_center_fi0">verhneuralsk@mfc-chelobl.ru</text:p>
          </table:table-cell>
        </table:table-row>
        <table:table-row>
          <table:table-cell table:style-name="7">
            <text:p text:style-name="s1_center_fi0">7.</text:p>
          </table:table-cell>
          <table:table-cell table:style-name="5">
            <text:p text:style-name="s16_fi0">Верхнеуфалейский городской округ</text:p>
          </table:table-cell>
          <table:table-cell table:style-name="5">
            <text:p text:style-name="s16_fi0">Муниципальное автономное учреждение "Многофункциональный центр предоставления государственных и муниципальных услуг населению" Верхнеуфалейского городского округа</text:p>
          </table:table-cell>
          <table:table-cell table:style-name="5">
            <text:p text:style-name="s1_center_fi0">456800, Челябинская область, город Верхний Уфалей, улица Прямицына, 40А, литер Б</text:p>
          </table:table-cell>
          <table:table-cell table:style-name="5">
            <text:p text:style-name="s1_center_fi0">(8-351-64)5-59-82</text:p>
            <text:p text:style-name="s1_center_fi0">mfc.ufaley@gmail.com</text:p>
          </table:table-cell>
        </table:table-row>
        <table:table-row>
          <table:table-cell table:style-name="71" table:number-rows-spanned="3">
            <text:p text:style-name="s1_center_fi0">8.</text:p>
          </table:table-cell>
          <table:table-cell table:style-name="69" table:number-rows-spanned="3">
            <text:p text:style-name="s16_fi0">Златоустовский городской округ</text:p>
          </table:table-cell>
          <table:table-cell table:style-name="5">
            <text:p text:style-name="s16_fi0">Муниципальное автономное учреждение "Многофункциональный центр предоставления государственных и муниципальных услуг на территории Златоустовского городского округа"</text:p>
          </table:table-cell>
          <table:table-cell table:style-name="5">
            <text:p text:style-name="s1_center_fi0">456200, Челябинская область, город Златоуст, улица имени Н.Б. Скворцова, дом 32</text:p>
          </table:table-cell>
          <table:table-cell table:style-name="5">
            <text:p text:style-name="s1_center_fi0">(8-351-3)62-06-95</text:p>
            <text:p text:style-name="s1_center_fi0">(8-351-3)79-12-36</text:p>
            <text:p text:style-name="s1_center_fi0">mfczgo@mail.ru</text:p>
            <text:p text:style-name="s1_center_fi0">www.mfczgo.ru</text:p>
          </table:table-cell>
        </table:table-row>
        <table:table-row>
          <table:table-cell table:style-name="5">
            <text:p text:style-name="s16_fi0">дополнительный офис</text:p>
          </table:table-cell>
          <table:table-cell table:style-name="5">
            <text:p text:style-name="s1_center_fi0">456200, Челябинская область, город Златоуст, улица 40 лет Победы, дом 14</text:p>
          </table:table-cell>
          <table:table-cell table:style-name="5">
            <text:p text:style-name="s1_center_fi0">(8-351-3)79-13-32</text:p>
            <text:p text:style-name="s1_center_fi0">mfczgo@mail.ru</text:p>
          </table:table-cell>
        </table:table-row>
        <table:table-row>
          <table:table-cell table:style-name="5">
            <text:p text:style-name="s16_fi0">дополнительный офис</text:p>
          </table:table-cell>
          <table:table-cell table:style-name="5">
            <text:p text:style-name="s1_center_fi0">456200, Челябинская область, город Златоуст, улица имени П.П. Аносова, дом 259</text:p>
          </table:table-cell>
          <table:table-cell table:style-name="5">
            <text:p text:style-name="s1_center_fi0">mfczgo@mail.ru</text:p>
          </table:table-cell>
        </table:table-row>
        <table:table-row>
          <table:table-cell table:style-name="7">
            <text:p text:style-name="s1_center_fi0">9.</text:p>
          </table:table-cell>
          <table:table-cell table:style-name="5">
            <text:p text:style-name="s16_fi0">Еманжелинский муниципальный район</text:p>
          </table:table-cell>
          <table:table-cell table:style-name="5">
            <text:p text:style-name="s16_fi0">Муниципальное казённое учреждение "Многофункциональный центр предоставления государственных и муниципальных услуг Еманжелинского муниципального района"</text:p>
          </table:table-cell>
          <table:table-cell table:style-name="5">
            <text:p text:style-name="s1_center_fi0">456584, Челябинская область, город Еманжелинск, улица Чайковского, дом 5</text:p>
          </table:table-cell>
          <table:table-cell table:style-name="5">
            <text:p text:style-name="s1_center_fi0">(8-351-38)2-10-20</text:p>
            <text:p text:style-name="s1_center_fi0">emmfc@yandex.ru</text:p>
          </table:table-cell>
        </table:table-row>
        <table:table-row>
          <table:table-cell table:style-name="7">
            <text:p text:style-name="s1_center_fi0">10.</text:p>
          </table:table-cell>
          <table:table-cell table:style-name="5">
            <text:p text:style-name="s16_fi0">Еткуль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Еткульского муниципального района"</text:p>
          </table:table-cell>
          <table:table-cell table:style-name="5">
            <text:p text:style-name="s1_center_fi0">456560, Челябинская область, Еткульский район, село Еткуль, улица Первомайская, дом 1</text:p>
          </table:table-cell>
          <table:table-cell table:style-name="5">
            <text:p text:style-name="s1_center_fi0">(8-351-45)2-23-23</text:p>
            <text:p text:style-name="s1_center_fi0">mfc-Etkul@mail.ru</text:p>
          </table:table-cell>
        </table:table-row>
        <table:table-row>
          <table:table-cell table:style-name="7">
            <text:p text:style-name="s1_center_fi0">11.</text:p>
          </table:table-cell>
          <table:table-cell table:style-name="5">
            <text:p text:style-name="s16_fi0">Карабашский городской округ</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Карабашского городского округа</text:p>
          </table:table-cell>
          <table:table-cell table:style-name="5">
            <text:p text:style-name="s1_center_fi0">456140, Челябинская область, город Карабаш, улица Островского, дом 7</text:p>
          </table:table-cell>
          <table:table-cell table:style-name="5">
            <text:p text:style-name="s1_center_fi0">(8-351-53)3-48-42</text:p>
            <text:p text:style-name="s1_center_fi0">mfckarabash@mail.ru</text:p>
          </table:table-cell>
        </table:table-row>
        <table:table-row>
          <table:table-cell table:style-name="7">
            <text:p text:style-name="s1_center_fi0">12.</text:p>
          </table:table-cell>
          <table:table-cell table:style-name="5">
            <text:p text:style-name="s16_fi0">Карталин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Карталинского муниципального района</text:p>
          </table:table-cell>
          <table:table-cell table:style-name="5">
            <text:p text:style-name="s1_center_fi0">457351, Челябинская область, город Карталы, улица Калмыкова, дом 6</text:p>
          </table:table-cell>
          <table:table-cell table:style-name="5">
            <text:p text:style-name="s1_center_fi0">(8-351-33)2-24-24</text:p>
            <text:p text:style-name="s1_center_fi0">mfc-kartal@yandex.ru</text:p>
          </table:table-cell>
        </table:table-row>
        <table:table-row>
          <table:table-cell table:style-name="7">
            <text:p text:style-name="s1_center_fi0">13.</text:p>
          </table:table-cell>
          <table:table-cell table:style-name="5">
            <text:p text:style-name="s16_fi0">Каслин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Каслинского муниципального района</text:p>
          </table:table-cell>
          <table:table-cell table:style-name="5">
            <text:p text:style-name="s1_center_fi0">456835, Челябинская область, город Касли, улица Лобашова, дом 137, помещение 1</text:p>
          </table:table-cell>
          <table:table-cell table:style-name="5">
            <text:p text:style-name="s1_center_fi0">(8-351-49)5-54-05</text:p>
            <text:p text:style-name="s1_center_fi0">kasli@mfc-chelobl.ru</text:p>
          </table:table-cell>
        </table:table-row>
        <table:table-row>
          <table:table-cell table:style-name="7">
            <text:p text:style-name="s1_center_fi0">14.</text:p>
          </table:table-cell>
          <table:table-cell table:style-name="5">
            <text:p text:style-name="s16_fi0">Катав-Ивановский муниципальный район</text:p>
          </table:table-cell>
          <table:table-cell table:style-name="5">
            <text:p text:style-name="s16_fi0">Муниципальное казенное учреждение "Многофункциональный центр предоставления государственных и муниципальных услуг" Катав-Ивановского муниципального района</text:p>
          </table:table-cell>
          <table:table-cell table:style-name="5">
            <text:p text:style-name="s1_center_fi0">456110, Челябинская область, город Катав-Ивановск, улица Ленина, дом 19</text:p>
          </table:table-cell>
          <table:table-cell table:style-name="5">
            <text:p text:style-name="s1_center_fi0">(8-351-47)2-00-24</text:p>
            <text:p text:style-name="s1_center_fi0">mfc_74@mail.ru</text:p>
          </table:table-cell>
        </table:table-row>
        <table:table-row>
          <table:table-cell table:style-name="7">
            <text:p text:style-name="s1_center_fi0">15.</text:p>
          </table:table-cell>
          <table:table-cell table:style-name="5">
            <text:p text:style-name="s16_fi0">Кизильский муниципальный район</text:p>
          </table:table-cell>
          <table:table-cell table:style-name="5">
            <text:p text:style-name="s16_fi0">Муниципальное казённое учреждение "Многофункциональный центр предоставления государственных и муниципальных услуг Кизильского муниципального района"</text:p>
          </table:table-cell>
          <table:table-cell table:style-name="5">
            <text:p text:style-name="s1_center_fi0">457610, Челябинская область, Кизильский район, село Кизильское, улица Советская, дом 56, помещение 2</text:p>
          </table:table-cell>
          <table:table-cell table:style-name="5">
            <text:p text:style-name="s1_center_fi0">(8-351-55)3-02-28</text:p>
            <text:p text:style-name="s1_center_fi0">mfckizil@mail.ru</text:p>
          </table:table-cell>
        </table:table-row>
        <table:table-row>
          <table:table-cell table:style-name="7">
            <text:p text:style-name="s1_center_fi0">16.</text:p>
          </table:table-cell>
          <table:table-cell table:style-name="5">
            <text:p text:style-name="s16_fi0">Копейский городской округ</text:p>
          </table:table-cell>
          <table:table-cell table:style-name="5">
            <text:p text:style-name="s16_fi0">Муниципальное бюджетное учреждение Копейского городского округа Челябинской области "Многофункциональный центр по предоставлению государственных и муниципальных услуг"</text:p>
          </table:table-cell>
          <table:table-cell table:style-name="5">
            <text:p text:style-name="s1_center_fi0">456618, Челябинская область, город Копейск, улица Борьбы, дом 14</text:p>
          </table:table-cell>
          <table:table-cell table:style-name="5">
            <text:p text:style-name="s1_center_fi0">(8-351-39)4-05-65</text:p>
            <text:p text:style-name="s1_center_fi0">mfc-kopeysk@mail.ru</text:p>
            <text:p text:style-name="s1_center_fi0">www.mfckopeisk.jimdo.com</text:p>
          </table:table-cell>
        </table:table-row>
        <table:table-row>
          <table:table-cell table:style-name="7">
            <text:p text:style-name="s1_center_fi0">17.</text:p>
          </table:table-cell>
          <table:table-cell table:style-name="5">
            <text:p text:style-name="s16_fi0">Коркинский муниципальный район</text:p>
          </table:table-cell>
          <table:table-cell table:style-name="5">
            <text:p text:style-name="s16_fi0">Муниципальное бюджетное учреждение "Коркинский многофункциональный центр предоставления государственных и муниципальных услуг"</text:p>
          </table:table-cell>
          <table:table-cell table:style-name="5">
            <text:p text:style-name="s1_center_fi0">456550, Челябинская область, город Коркино, улица 30 лет ВЛКСМ, дом 27а</text:p>
          </table:table-cell>
          <table:table-cell table:style-name="5">
            <text:p text:style-name="s1_center_fi0">(8-351-52)4-65-49</text:p>
            <text:p text:style-name="s1_center_fi0">(8-351-52)4-65-50</text:p>
            <text:p text:style-name="s1_center_fi0">mfckork@mail.ru</text:p>
          </table:table-cell>
        </table:table-row>
        <table:table-row>
          <table:table-cell table:style-name="7">
            <text:p text:style-name="s1_center_fi0">18.</text:p>
          </table:table-cell>
          <table:table-cell table:style-name="5">
            <text:p text:style-name="s16_fi0">Красноармейский муниципальный район</text:p>
          </table:table-cell>
          <table:table-cell table:style-name="5">
            <text:p text:style-name="s16_fi0">Муниципальное казенное учреждение "Многофункциональный центр предоставления государственных и муниципальных услуг Красноармейского муниципального района"</text:p>
          </table:table-cell>
          <table:table-cell table:style-name="5">
            <text:p text:style-name="s1_center_fi0">456660, Челябинская область, Красноармейский район, село Миасское, улица Советская, дом 10Б, помещение 1</text:p>
          </table:table-cell>
          <table:table-cell table:style-name="5">
            <text:p text:style-name="s1_center_fi0">(8-351-50)5-55-18</text:p>
            <text:p text:style-name="s1_center_fi0">mfc.krasnoarmeyka@</text:p>
            <text:p text:style-name="s1_center_fi0">yandex.ru</text:p>
          </table:table-cell>
        </table:table-row>
        <table:table-row>
          <table:table-cell table:style-name="7">
            <text:p text:style-name="s1_center_fi0">19.</text:p>
          </table:table-cell>
          <table:table-cell table:style-name="5">
            <text:p text:style-name="s16_fi0">Кунашакский муниципальный район</text:p>
          </table:table-cell>
          <table:table-cell table:style-name="5">
            <text:p text:style-name="s16_fi0">Муниципальное автономное учреждение "Многофункциональный центр предоставления государственных и муниципальных услуг Кунашакского муниципального района Челябинской области"</text:p>
          </table:table-cell>
          <table:table-cell table:style-name="5">
            <text:p text:style-name="s1_center_fi0">456730, Челябинская область, село Кунашак, улица 8 Марта, дом 56б</text:p>
          </table:table-cell>
          <table:table-cell table:style-name="5">
            <text:p text:style-name="s1_center_fi0">(8-351-48)2-87-21</text:p>
            <text:p text:style-name="s1_center_fi0">mfc_kunashak@mail.ru</text:p>
            <text:p text:style-name="s1_center_fi0">www.mfckunashak.eps 74.ru</text:p>
          </table:table-cell>
        </table:table-row>
        <table:table-row>
          <table:table-cell table:style-name="7">
            <text:p text:style-name="s1_center_fi0">20.</text:p>
          </table:table-cell>
          <table:table-cell table:style-name="5">
            <text:p text:style-name="s16_fi0">Кусин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Кусинского муниципального района"</text:p>
          </table:table-cell>
          <table:table-cell table:style-name="5">
            <text:p text:style-name="s1_center_fi0">456940, Челябинская область, город Куса, улица Декабристов, дом 1</text:p>
          </table:table-cell>
          <table:table-cell table:style-name="5">
            <text:p text:style-name="s1_center_fi0">(8-351-54)5-55-15</text:p>
            <text:p text:style-name="s1_center_fi0">mfckusa@mail.ru</text:p>
            <text:p text:style-name="s1_center_fi0">www.mfckusa.eps74.ru</text:p>
          </table:table-cell>
        </table:table-row>
        <table:table-row>
          <table:table-cell table:style-name="7">
            <text:p text:style-name="s1_center_fi0">21.</text:p>
          </table:table-cell>
          <table:table-cell table:style-name="5">
            <text:p text:style-name="s16_fi0">Кыштымский городской округ</text:p>
          </table:table-cell>
          <table:table-cell table:style-name="5">
            <text:p text:style-name="s16_fi0">Муниципальное учреждение "Многофункциональный центр по предоставлению государственных и муниципальных услуг Кыштымского городского округа"</text:p>
          </table:table-cell>
          <table:table-cell table:style-name="5">
            <text:p text:style-name="s1_center_fi0">456870, Челябинская область, город Кыштым, улица Демина, дом 7</text:p>
          </table:table-cell>
          <table:table-cell table:style-name="5">
            <text:p text:style-name="s1_center_fi0">(8-351-51)4-59-02</text:p>
            <text:p text:style-name="s1_center_fi0">(8-351-51)4-45-54</text:p>
            <text:p text:style-name="s1_center_fi0">mfckgo@yandex.ru</text:p>
          </table:table-cell>
        </table:table-row>
        <table:table-row>
          <table:table-cell table:style-name="7">
            <text:p text:style-name="s1_center_fi0">22.</text:p>
          </table:table-cell>
          <table:table-cell table:style-name="5">
            <text:p text:style-name="s16_fi0">Локомотивный городской округ</text:p>
          </table:table-cell>
          <table:table-cell table:style-name="5">
            <text:p text:style-name="s16_fi0">Муниципальное бюджетное учреждение Локомотивного городского округа Челябинской области "Многофункциональный центр предоставления государственных и муниципальных услуг"</text:p>
          </table:table-cell>
          <table:table-cell table:style-name="5">
            <text:p text:style-name="s1_center_fi0">457390, Челябинская область, поселок Локомотивный, улица Советская, дом 65, помещение 2</text:p>
          </table:table-cell>
          <table:table-cell table:style-name="5">
            <text:p text:style-name="s1_center_fi0">(8-351-33)5-67-93</text:p>
            <text:p text:style-name="s1_center_fi0">mfc.lgo74@gmail.com</text:p>
          </table:table-cell>
        </table:table-row>
        <table:table-row>
          <table:table-cell table:style-name="71" table:number-rows-spanned="5">
            <text:p text:style-name="s16_fi0">23.</text:p>
          </table:table-cell>
          <table:table-cell table:style-name="69" table:number-rows-spanned="5">
            <text:p text:style-name="s16_fi0">Магнитогорский городской округ</text:p>
          </table:table-cell>
          <table:table-cell table:style-name="5">
            <text:p text:style-name="s16_fi0">Муниципальное автономное учреждение "Многофункциональный центр по предоставлению государственных и муниципальных услуг города Магнитогорска"</text:p>
          </table:table-cell>
          <table:table-cell table:style-name="5">
            <text:p text:style-name="s1_center_fi0">455044, Челябинская область, город Магнитогорск, проспект Карла Маркса, дом 79</text:p>
          </table:table-cell>
          <table:table-cell table:style-name="5">
            <text:p text:style-name="s1_center_fi0">(8-351-9)58-09-91</text:p>
            <text:p text:style-name="s1_center_fi0">info@magmfc.ru</text:p>
            <text:p text:style-name="s1_center_fi0">www.magmfc.ru</text:p>
          </table:table-cell>
        </table:table-row>
        <table:table-row>
          <table:table-cell table:style-name="5">
            <text:p text:style-name="s16_fi0">дополнительный офис</text:p>
          </table:table-cell>
          <table:table-cell table:style-name="5">
            <text:p text:style-name="s1_center_fi0">455044, Челябинская область, город Магнитогорск, улица Суворова, дом 123</text:p>
          </table:table-cell>
          <table:table-cell table:style-name="5">
            <text:p text:style-name="s1_center_fi0">(8-351-9)58-09-91</text:p>
            <text:p text:style-name="s1_center_fi0">info@magmfc.ru</text:p>
          </table:table-cell>
        </table:table-row>
        <table:table-row>
          <table:table-cell table:style-name="5">
            <text:p text:style-name="s16_fi0">дополнительный офис</text:p>
          </table:table-cell>
          <table:table-cell table:style-name="5">
            <text:p text:style-name="s1_center_fi0">455044, Челябинская область, город Магнитогорск, улица Зеленый лог, дом 32</text:p>
          </table:table-cell>
          <table:table-cell table:style-name="5">
            <text:p text:style-name="s1_center_fi0">(8-351-9)58-09-91</text:p>
            <text:p text:style-name="s1_center_fi0">info@magmfc.ru</text:p>
          </table:table-cell>
        </table:table-row>
        <table:table-row>
          <table:table-cell table:style-name="5">
            <text:p text:style-name="s16_fi0">дополнительный офис</text:p>
          </table:table-cell>
          <table:table-cell table:style-name="5">
            <text:p text:style-name="s1_center_fi0">455044, Челябинская область, город Магнитогорск, улица Маяковского, дом 19/3</text:p>
          </table:table-cell>
          <table:table-cell table:style-name="5">
            <text:p text:style-name="s1_center_fi0">(8-351-9)58-09-91</text:p>
            <text:p text:style-name="s1_center_fi0">info@magmfc.ru</text:p>
          </table:table-cell>
        </table:table-row>
        <table:table-row>
          <table:table-cell table:style-name="5">
            <text:p text:style-name="s16_fi0">дополнительный офис</text:p>
          </table:table-cell>
          <table:table-cell table:style-name="5">
            <text:p text:style-name="s1_center_fi0">455044, Челябинская область, город Магнитогорск, улица Комсомольская, дом 38</text:p>
          </table:table-cell>
          <table:table-cell table:style-name="5">
            <text:p text:style-name="s1_center_fi0">(8-351-9)58-09-91</text:p>
            <text:p text:style-name="s1_center_fi0">info@magmfc.ru</text:p>
          </table:table-cell>
        </table:table-row>
        <table:table-row>
          <table:table-cell table:style-name="71" table:number-rows-spanned="3">
            <text:p text:style-name="s1_center_fi0">24.</text:p>
          </table:table-cell>
          <table:table-cell table:style-name="69" table:number-rows-spanned="3">
            <text:p text:style-name="s16_fi0">Миасский городской округ</text:p>
          </table:table-cell>
          <table:table-cell table:style-name="5">
            <text:p text:style-name="s16_fi0">Муниципальное автономное учреждение "Многофункциональный центр предоставления государственных и муниципальных услуг Миасского городского округа"</text:p>
          </table:table-cell>
          <table:table-cell table:style-name="5">
            <text:p text:style-name="s1_center_fi0">456300, Челябинская область, город Миасс, улица Лихачева, дом 21</text:p>
          </table:table-cell>
          <table:table-cell table:style-name="5">
            <text:p text:style-name="s1_center_fi0">(8-351-3)57-01-44</text:p>
            <text:p text:style-name="s1_center_fi0">miass.mfc@mail.ru</text:p>
          </table:table-cell>
        </table:table-row>
        <table:table-row>
          <table:table-cell table:style-name="5">
            <text:p text:style-name="s16_fi0">дополнительный офис</text:p>
          </table:table-cell>
          <table:table-cell table:style-name="5">
            <text:p text:style-name="s1_center_fi0">456300, Челябинская область, город Миасс, улица Менделеева, дом 14</text:p>
          </table:table-cell>
          <table:table-cell table:style-name="5">
            <text:p text:style-name="s1_center_fi0">(8-351-3)25-83-31</text:p>
            <text:p text:style-name="s1_center_fi0">miass.mfc@mail.ru</text:p>
          </table:table-cell>
        </table:table-row>
        <table:table-row>
          <table:table-cell table:style-name="5">
            <text:p text:style-name="s16_fi0">дополнительный офис</text:p>
          </table:table-cell>
          <table:table-cell table:style-name="5">
            <text:p text:style-name="s1_center_fi0">456300, Челябинская область, город Миасс, улица Пролетарская, дом 1</text:p>
          </table:table-cell>
          <table:table-cell table:style-name="5">
            <text:p text:style-name="s1_center_fi0">8-9000-74-63-23</text:p>
            <text:p text:style-name="s1_center_fi0">miass.mfc@mail.ru</text:p>
          </table:table-cell>
        </table:table-row>
        <table:table-row>
          <table:table-cell table:style-name="7">
            <text:p text:style-name="s1_center_fi0">25.</text:p>
          </table:table-cell>
          <table:table-cell table:style-name="5">
            <text:p text:style-name="s16_fi0">Нагайбакский муниципальный район</text:p>
          </table:table-cell>
          <table:table-cell table:style-name="5">
            <text:p text:style-name="s16_fi0">Муниципальное бюджетное учреждение "Нагайбакский многофункциональный центр предоставления государственных и муниципальных услуг"</text:p>
          </table:table-cell>
          <table:table-cell table:style-name="5">
            <text:p text:style-name="s1_center_fi0">457650, Челябинская область, Нагайбакский район, село Фершампенуаз, улица Советская, дом 40, помещение 2</text:p>
          </table:table-cell>
          <table:table-cell table:style-name="5">
            <text:p text:style-name="s1_center_fi0">(8-351-57)2-31-31</text:p>
            <text:p text:style-name="s1_center_fi0">nagaybak.mfc@mail.ru</text:p>
          </table:table-cell>
        </table:table-row>
        <table:table-row>
          <table:table-cell table:style-name="7">
            <text:p text:style-name="s1_center_fi0">26.</text:p>
          </table:table-cell>
          <table:table-cell table:style-name="5">
            <text:p text:style-name="s16_fi0">Нязепетров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Нязепетровского муниципального района</text:p>
          </table:table-cell>
          <table:table-cell table:style-name="5">
            <text:p text:style-name="s1_center_fi0">456970, Челябинская область, город Нязепетровск, улица Мира, дом 4</text:p>
          </table:table-cell>
          <table:table-cell table:style-name="5">
            <text:p text:style-name="s1_center_fi0">(8-351-56)3-35-35</text:p>
            <text:p text:style-name="s1_center_fi0">nzp-mfc@yandex.ru</text:p>
          </table:table-cell>
        </table:table-row>
        <table:table-row>
          <table:table-cell table:style-name="7">
            <text:p text:style-name="s1_center_fi0">27.</text:p>
          </table:table-cell>
          <table:table-cell table:style-name="5">
            <text:p text:style-name="s16_fi0">Озерский городской округ</text:p>
          </table:table-cell>
          <table:table-cell table:style-name="5">
            <text:p text:style-name="s16_fi0">Муниципальное бюджетное учреждение Озерского городского округа "Многофункциональный центр предоставления государственных и муниципальных услуг"</text:p>
          </table:table-cell>
          <table:table-cell table:style-name="5">
            <text:p text:style-name="s1_center_fi0">456780, Челябинская область, город Озерск, проспект Ленина, дом 62</text:p>
          </table:table-cell>
          <table:table-cell table:style-name="5">
            <text:p text:style-name="s1_center_fi0">(8-351-30)2-16-66</text:p>
            <text:p text:style-name="s1_center_fi0">1okno@mfcozersk.ru</text:p>
            <text:p text:style-name="s1_center_fi0">www.mfcozersk.ru</text:p>
          </table:table-cell>
        </table:table-row>
        <table:table-row>
          <table:table-cell table:style-name="7">
            <text:p text:style-name="s1_center_fi0">28.</text:p>
          </table:table-cell>
          <table:table-cell table:style-name="5">
            <text:p text:style-name="s16_fi0">Октябрьский муниципальный район</text:p>
          </table:table-cell>
          <table:table-cell table:style-name="5">
            <text:p text:style-name="s16_fi0">Муниципальное казённое учреждение "Многофункциональный центр предоставления государственных и муниципальных услуг Октябрьского муниципального района"</text:p>
          </table:table-cell>
          <table:table-cell table:style-name="5">
            <text:p text:style-name="s1_center_fi0">457170, Челябинская область, Октябрьский район, улица Ленина, дом 36</text:p>
          </table:table-cell>
          <table:table-cell table:style-name="5">
            <text:p text:style-name="s1_center_fi0">(8-351-58)5-33-03</text:p>
            <text:p text:style-name="s1_center_fi0">oktmfc2014@mail.ru</text:p>
          </table:table-cell>
        </table:table-row>
        <table:table-row>
          <table:table-cell table:style-name="7">
            <text:p text:style-name="s1_center_fi0">29.</text:p>
          </table:table-cell>
          <table:table-cell table:style-name="5">
            <text:p text:style-name="s16_fi0">Пластовский муниципальный район</text:p>
          </table:table-cell>
          <table:table-cell table:style-name="5">
            <text:p text:style-name="s16_fi0">Муниципальное автономное учреждение "Многофункциональный центр предоставления государственных и муниципальных услуг на территории Пластовского муниципального района"</text:p>
          </table:table-cell>
          <table:table-cell table:style-name="5">
            <text:p text:style-name="s1_center_fi0">457020, Челябинская область, город Пласт, улица Строителей, дом 16</text:p>
          </table:table-cell>
          <table:table-cell table:style-name="5">
            <text:p text:style-name="s1_center_fi0">(8-351-60)2-23-13</text:p>
            <text:p text:style-name="s1_center_fi0">mfc-plastrayon@yandex.ru</text:p>
            <text:p text:style-name="s1_center_fi0">www.mfcplast.ru</text:p>
          </table:table-cell>
        </table:table-row>
        <table:table-row>
          <table:table-cell table:style-name="7">
            <text:p text:style-name="s1_center_fi0">30.</text:p>
          </table:table-cell>
          <table:table-cell table:style-name="5">
            <text:p text:style-name="s16_fi0">Саткинский муниципальный район</text:p>
          </table:table-cell>
          <table:table-cell table:style-name="5">
            <text:p text:style-name="s16_fi0">Муниципальное автономное учреждение "Многофункциональный центр по оказанию государственных и муниципальных услуг" Саткинского муниципального района</text:p>
          </table:table-cell>
          <table:table-cell table:style-name="5">
            <text:p text:style-name="s1_center_fi0">456910, Челябинская область, город Сатка, улица Солнечная, дом 18</text:p>
          </table:table-cell>
          <table:table-cell table:style-name="5">
            <text:p text:style-name="s1_center_fi0">(8-351-61)3-33-09</text:p>
            <text:p text:style-name="s1_center_fi0">mfc_satka@mail.ru</text:p>
            <text:p text:style-name="s1_center_fi0">www.mfc-satka.ru</text:p>
          </table:table-cell>
        </table:table-row>
        <table:table-row>
          <table:table-cell table:style-name="7">
            <text:p text:style-name="s1_center_fi0">31.</text:p>
          </table:table-cell>
          <table:table-cell table:style-name="5">
            <text:p text:style-name="s16_fi0">Снежинский городской округ</text:p>
          </table:table-cell>
          <table:table-cell table:style-name="5">
            <text:p text:style-name="s16_fi0">Автономное муниципальное учреждение муниципального образования "Город Снежинск" "Многофункциональный центр предоставления государственных и муниципальных услуг"</text:p>
          </table:table-cell>
          <table:table-cell table:style-name="5">
            <text:p text:style-name="s1_center_fi0">456770, Челябинская область, город Снежинск, улица Свердлова, дом 1, а/я 40</text:p>
          </table:table-cell>
          <table:table-cell table:style-name="5">
            <text:p text:style-name="s1_center_fi0">(8-351-46)3-70-35</text:p>
            <text:p text:style-name="s1_center_fi0">(8-351-46)3-26-21</text:p>
            <text:p text:style-name="s1_center_fi0">mfc@snzadm.ru</text:p>
            <text:p text:style-name="s1_center_fi0">www.mfc.snzadm.ru</text:p>
          </table:table-cell>
        </table:table-row>
        <table:table-row>
          <table:table-cell table:style-name="7">
            <text:p text:style-name="s1_center_fi0">32.</text:p>
          </table:table-cell>
          <table:table-cell table:style-name="5">
            <text:p text:style-name="s16_fi0">Сосновский муниципальный район</text:p>
          </table:table-cell>
          <table:table-cell table:style-name="5">
            <text:p text:style-name="s16_fi0">Муниципальное казённое учреждение "Многофункциональный центр предоставления государственных и муниципальных услуг" Сосновского муниципального района</text:p>
          </table:table-cell>
          <table:table-cell table:style-name="5">
            <text:p text:style-name="s1_center_fi0">456510, Челябинская область, Сосновский район, село Долгодеревенское, переулок Школьный, дом 7</text:p>
          </table:table-cell>
          <table:table-cell table:style-name="5">
            <text:p text:style-name="s1_center_fi0">(8-351-44)9-03-67</text:p>
            <text:p text:style-name="s1_center_fi0">mfc@chelsosna.ru</text:p>
          </table:table-cell>
        </table:table-row>
        <table:table-row>
          <table:table-cell table:style-name="7">
            <text:p text:style-name="s1_center_fi0">33.</text:p>
          </table:table-cell>
          <table:table-cell table:style-name="5">
            <text:p text:style-name="s16_fi0">Трехгорный городской округ</text:p>
          </table:table-cell>
          <table:table-cell table:style-name="5">
            <text:p text:style-name="s16_fi0">Муниципальное автономное учреждение "Многофункциональный центр по предоставлению государственных и муниципальных услуг" города Трехгорного</text:p>
          </table:table-cell>
          <table:table-cell table:style-name="5">
            <text:p text:style-name="s1_center_fi0">456080, Челябинская область, город Трехгорный, улица Карла Маркса, дом 45</text:p>
          </table:table-cell>
          <table:table-cell table:style-name="5">
            <text:p text:style-name="s1_center_fi0">(8-351-91)6-27-07</text:p>
            <text:p text:style-name="s1_center_fi0">(8-351-91)6-27-17</text:p>
            <text:p text:style-name="s1_center_fi0">mfc_trg@trktvs.ru</text:p>
          </table:table-cell>
        </table:table-row>
        <table:table-row>
          <table:table-cell table:style-name="7">
            <text:p text:style-name="s1_center_fi0">34.</text:p>
          </table:table-cell>
          <table:table-cell table:style-name="5">
            <text:p text:style-name="s16_fi0">Троицкий городской округ</text:p>
          </table:table-cell>
          <table:table-cell table:style-name="5">
            <text:p text:style-name="s16_fi0">Муниципальное автономное учреждение "Многофункциональный центр предоставления государственных и муниципальных услуг города Троицка"</text:p>
          </table:table-cell>
          <table:table-cell table:style-name="5">
            <text:p text:style-name="s1_center_fi0">457100, Челябинская область, город Троицк, улица имени В.И. Ленина, дом 19</text:p>
          </table:table-cell>
          <table:table-cell table:style-name="5">
            <text:p text:style-name="s1_center_fi0">(8-351-63)2-38-51</text:p>
            <text:p text:style-name="s1_center_fi0">mfctroick@mail.ru</text:p>
          </table:table-cell>
        </table:table-row>
        <table:table-row>
          <table:table-cell table:style-name="7">
            <text:p text:style-name="s1_center_fi0">35.</text:p>
          </table:table-cell>
          <table:table-cell table:style-name="5">
            <text:p text:style-name="s16_fi0">Троицкий муниципальный район</text:p>
          </table:table-cell>
          <table:table-cell table:style-name="5">
            <text:p text:style-name="s16_fi0">Муниципальное казенное учреждение "Многофункциональный центр предоставления государственных и муниципальных услуг" Троицкого муниципального района Челябинской области</text:p>
          </table:table-cell>
          <table:table-cell table:style-name="5">
            <text:p text:style-name="s1_center_fi0">457100, Челябинская область, город Троицк, улица имени Максима Горького, дом 1</text:p>
          </table:table-cell>
          <table:table-cell table:style-name="5">
            <text:p text:style-name="s1_center_fi0">(8-351-63)2-02-20</text:p>
            <text:p text:style-name="s1_center_fi0">mfc74@troitsk-rayon.ru</text:p>
          </table:table-cell>
        </table:table-row>
        <table:table-row>
          <table:table-cell table:style-name="7">
            <text:p text:style-name="s1_center_fi0">36.</text:p>
          </table:table-cell>
          <table:table-cell table:style-name="5">
            <text:p text:style-name="s16_fi0">Увельский муниципальный район</text:p>
          </table:table-cell>
          <table:table-cell table:style-name="5">
            <text:p text:style-name="s16_fi0">Муниципальное автономное учреждение Увельского муниципального района "Многофункциональный центр предоставления государственных и муниципальных услуг"</text:p>
          </table:table-cell>
          <table:table-cell table:style-name="5">
            <text:p text:style-name="s1_center_fi0">457000, Челябинская область, Увельский район, поселок Увельский, улица Кирова, дом 2</text:p>
          </table:table-cell>
          <table:table-cell table:style-name="5">
            <text:p text:style-name="s1_center_fi0">(8-351-66)3-17-08</text:p>
            <text:p text:style-name="s1_center_fi0">mfc_uvelka@mail.ru</text:p>
          </table:table-cell>
        </table:table-row>
        <table:table-row>
          <table:table-cell table:style-name="7">
            <text:p text:style-name="s1_center_fi0">37.</text:p>
          </table:table-cell>
          <table:table-cell table:style-name="5">
            <text:p text:style-name="s16_fi0">Уй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Уйского муниципального района"</text:p>
          </table:table-cell>
          <table:table-cell table:style-name="5">
            <text:p text:style-name="s1_center_fi0">456470, Челябинская область, Уйский район, село Уйское, улица Таращенко, дом 23</text:p>
          </table:table-cell>
          <table:table-cell table:style-name="5">
            <text:p text:style-name="s1_center_fi0">(8-351-65)2-31-94</text:p>
            <text:p text:style-name="s1_center_fi0">mfc.uysk@mail.ru</text:p>
          </table:table-cell>
        </table:table-row>
        <table:table-row>
          <table:table-cell table:style-name="7">
            <text:p text:style-name="s1_center_fi0">38.</text:p>
          </table:table-cell>
          <table:table-cell table:style-name="5">
            <text:p text:style-name="s16_fi0">Усть-Катавский городской округ</text:p>
          </table:table-cell>
          <table:table-cell table:style-name="5">
            <text:p text:style-name="s16_fi0">Муниципальное автономное учреждение "Многофункциональный центр предоставления государственных и муниципальных услуг Усть-Катавского городского округа"</text:p>
          </table:table-cell>
          <table:table-cell table:style-name="5">
            <text:p text:style-name="s1_center_fi0">456043, Челябинская область, город Усть-Катав, улица Заводская, дом 1</text:p>
          </table:table-cell>
          <table:table-cell table:style-name="5">
            <text:p text:style-name="s1_center_fi0">(8-351-67)2-57-88</text:p>
            <text:p text:style-name="s1_center_fi0">(8-351-67)2-57-82</text:p>
            <text:p text:style-name="s1_center_fi0">uk-mfc@yandex.ru</text:p>
            <text:p text:style-name="s1_center_fi0">mfc-uk.ru</text:p>
          </table:table-cell>
        </table:table-row>
        <table:table-row>
          <table:table-cell table:style-name="7">
            <text:p text:style-name="s1_center_fi0">39.</text:p>
          </table:table-cell>
          <table:table-cell table:style-name="5">
            <text:p text:style-name="s16_fi0">Чебаркульский городской округ</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Чебаркульского городского округа</text:p>
          </table:table-cell>
          <table:table-cell table:style-name="5">
            <text:p text:style-name="s1_center_fi0">456440, Челябинская область, город Чебаркуль, улица Ленина, дом 22</text:p>
          </table:table-cell>
          <table:table-cell table:style-name="5">
            <text:p text:style-name="s1_center_fi0">(8-351-68)2-51-52</text:p>
            <text:p text:style-name="s1_center_fi0">mfcchebgo@mail.ru</text:p>
          </table:table-cell>
        </table:table-row>
        <table:table-row>
          <table:table-cell table:style-name="7">
            <text:p text:style-name="s1_center_fi0">40.</text:p>
          </table:table-cell>
          <table:table-cell table:style-name="5">
            <text:p text:style-name="s16_fi0">Чебаркуль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Чебаркульского муниципального района"</text:p>
          </table:table-cell>
          <table:table-cell table:style-name="5">
            <text:p text:style-name="s1_center_fi0">456440, Челябинская область, город Чебаркуль, улица Ленина, дом 33а</text:p>
          </table:table-cell>
          <table:table-cell table:style-name="5">
            <text:p text:style-name="s1_center_fi0">(8-351-68)2-52-24</text:p>
            <text:p text:style-name="s1_center_fi0">mfc_ch@mail.ru</text:p>
          </table:table-cell>
        </table:table-row>
        <table:table-row>
          <table:table-cell table:style-name="71" table:number-rows-spanned="4">
            <text:p text:style-name="s1_center_fi0">41.</text:p>
          </table:table-cell>
          <table:table-cell table:style-name="69" table:number-rows-spanned="4">
            <text:p text:style-name="s16_fi0">Челябинский городской округ</text:p>
          </table:table-cell>
          <table:table-cell table:style-name="5">
            <text:p text:style-name="s16_fi0">Муниципальное автономное учреждение "Многофункциональный центр по предоставлению государственных и муниципальных услуг города Челябинска"</text:p>
          </table:table-cell>
          <table:table-cell table:style-name="5">
            <text:p text:style-name="s1_center_fi0">454091, Челябинская область, город Челябинск, улица Труда, дом 164</text:p>
          </table:table-cell>
          <table:table-cell table:style-name="5">
            <text:p text:style-name="s1_center_fi0">(8-351)211-08-92</text:p>
            <text:p text:style-name="s1_center_fi0">(8-351)211-55-98</text:p>
            <text:p text:style-name="s1_center_fi0">mfc174@gmail.com</text:p>
            <text:p text:style-name="s1_center_fi0">www.mfc74.ru</text:p>
          </table:table-cell>
        </table:table-row>
        <table:table-row>
          <table:table-cell table:style-name="5">
            <text:p text:style-name="s16_fi0">дополнительный офис</text:p>
          </table:table-cell>
          <table:table-cell table:style-name="5">
            <text:p text:style-name="s1_center_fi0">454077, Челябинская область, город Челябинск, улица Комарова, дом 39</text:p>
          </table:table-cell>
          <table:table-cell table:style-name="5">
            <text:p text:style-name="s1_center_fi0">(8-351)211-08-92</text:p>
            <text:p text:style-name="s1_center_fi0">mfc174@gmail.com</text:p>
          </table:table-cell>
        </table:table-row>
        <table:table-row>
          <table:table-cell table:style-name="5">
            <text:p text:style-name="s16_fi0">дополнительный офис</text:p>
          </table:table-cell>
          <table:table-cell table:style-name="5">
            <text:p text:style-name="s1_center_fi0">454021, Челябинская область, город Челябинск, проспект Победы, 396, строение 1</text:p>
          </table:table-cell>
          <table:table-cell table:style-name="5">
            <text:p text:style-name="s1_center_fi0">(8-351)211-08-92</text:p>
            <text:p text:style-name="s1_center_fi0">mfc174@gmail.com</text:p>
          </table:table-cell>
        </table:table-row>
        <table:table-row>
          <table:table-cell table:style-name="5">
            <text:p text:style-name="s16_fi0">дополнительный офис</text:p>
          </table:table-cell>
          <table:table-cell table:style-name="5">
            <text:p text:style-name="s1_center_fi0">454129, Челябинская область, город Челябинск, улица Новороссийская, 118-В</text:p>
          </table:table-cell>
          <table:table-cell table:style-name="5">
            <text:p text:style-name="s1_center_fi0">(8-351)211-08-92</text:p>
            <text:p text:style-name="s1_center_fi0">mfc174@gmail.com</text:p>
          </table:table-cell>
        </table:table-row>
        <table:table-row>
          <table:table-cell table:style-name="7">
            <text:p text:style-name="s1_center_fi0">42.</text:p>
          </table:table-cell>
          <table:table-cell table:style-name="5">
            <text:p text:style-name="s16_fi0">Чесменский муниципальный район</text:p>
          </table:table-cell>
          <table:table-cell table:style-name="5">
            <text:p text:style-name="s16_fi0">Муниципальное бюджетное учреждение "Многофункциональный центр предоставления государственных и муниципальных услуг на территории Чесменского муниципального района Челябинской области"</text:p>
          </table:table-cell>
          <table:table-cell table:style-name="5">
            <text:p text:style-name="s1_center_fi0">457220, Челябинская область, Чесменский район, село Чесма, улица Советская, дом 47</text:p>
          </table:table-cell>
          <table:table-cell table:style-name="5">
            <text:p text:style-name="s1_center_fi0">(8-351-69)2-11-62</text:p>
            <text:p text:style-name="s1_center_fi0">mfc@chesmamr74.ru</text:p>
          </table:table-cell>
        </table:table-row>
        <table:table-row>
          <table:table-cell table:style-name="7">
            <text:p text:style-name="s1_center_fi0">43.</text:p>
          </table:table-cell>
          <table:table-cell table:style-name="5">
            <text:p text:style-name="s16_fi0">Южноуральский городской округ</text:p>
          </table:table-cell>
          <table:table-cell table:style-name="5">
            <text:p text:style-name="s16_fi0">Муниципальное казенное учреждение "Многофункциональный центр предоставления государственных и муниципальных услуг"</text:p>
          </table:table-cell>
          <table:table-cell table:style-name="5">
            <text:p text:style-name="s1_center_fi0">457040, Челябинская область, город Южноуральск, улица Спортивная, дом 34А</text:p>
          </table:table-cell>
          <table:table-cell table:style-name="5">
            <text:p text:style-name="s1_center_fi0">(8-351-34)4-00-82</text:p>
            <text:p text:style-name="s1_center_fi0">(8-351-34)4-00-68</text:p>
            <text:p text:style-name="s1_center_fi0">ymfts@mail.ru</text:p>
          </table:table-cell>
        </table:table-row>
      </table:table>
      <text:p text:style-name="s1"/>
      <text:p text:style-name="s1_right_fi0"><text:bookmark text:name="anchor13"/><text:span text:style-name="s10">Приложение 3
к <text:a xlink:type="simple" xlink:href="#anchor1">Административному регламенту</text:a>
по предоставлению государственной
услуги "Возмещение расходов, связанных
с погребением реабилитированного лица"</text:span></text:p>
      <text:p text:style-name="s1"/>
      <text:h text:outline-level="1" text:style-name="s3">Блок-схема 
предоставления государственной услуги</text:h>
      <text:p text:style-name="s1"/>
      <text:p text:style-name="s1">Приложение 3 утратило силу с 22 февраля 2019 г. - <text:a xlink:type="simple" xlink:href="http://internet.garant.ru/document/redirect/19866902/28">Постановление</text:a> Правительства Челябинской области от 20 февраля 2019 г. N 63-П</text:p>
      <text:section text:style-name="s22" text:name="s22">
        <text:p text:style-name="s22header">Информация об изменениях:</text:p>
        <text:p text:style-name="s22"><text:a xlink:type="simple" xlink:href="http://internet.garant.ru/document/redirect/19883864/13">См. предыдущую редакцию</text:a></text:p>
        <text:p text:style-name="s22"/>
      </text:section>
      <text:p text:style-name="s1_right_fi0"><text:bookmark text:name="anchor14"/><text:span text:style-name="s10">Приложение 4
к <text:a xlink:type="simple" xlink:href="#anchor1">Административному регламенту</text:a>
по предоставлению государственной
услуги "Возмещение расходов, связанных
с погребением реабилитированного лица"</text:span></text:p>
      <text:p text:style-name="s1"/>
      <text:h text:outline-level="1" text:style-name="s3">Блок-схема 
предоставления государственной услуги с участием многофункционального центра</text:h>
      <text:p text:style-name="s1"/>
      <text:p text:style-name="s1">Приложение 4 утратило силу с 22 февраля 2019 г. - <text:a xlink:type="simple" xlink:href="http://internet.garant.ru/document/redirect/19866902/28">Постановление</text:a> Правительства Челябинской области от 20 февраля 2019 г. N 63-П</text:p>
      <text:section text:style-name="s22" text:name="s22">
        <text:p text:style-name="s22header">Информация об изменениях:</text:p>
        <text:p text:style-name="s22"><text:a xlink:type="simple" xlink:href="http://internet.garant.ru/document/redirect/19883864/14">См. предыдущую редакцию</text:a></text:p>
        <text:p text:style-name="s22"/>
      </text:section>
      <text:p text:style-name="s1_right_fi0"><text:bookmark text:name="anchor15"/><text:span text:style-name="s10">Приложение 5
к <text:a xlink:type="simple" xlink:href="#anchor1">Административному регламенту</text:a>
по предоставлению государственной
услуги "Возмещение расходов, связанных
с погребением реабилитированного лица"</text:span></text:p>
      <text:p text:style-name="s1"/>
      <text:p text:style-name="s2_preformatted11">_________________________________________________________________________</text:p>
      <text:p text:style-name="s2_preformatted11"><text:s text:c="17"/>(наименование органа социальной защиты)</text:p>
      <text:p text:style-name="s1"/>
      <text:p text:style-name="s2_preformatted11"><text:span text:style-name="s10"><text:s text:c="31"/>Уведомление</text:span></text:p>
      <text:p text:style-name="s1"/>
      <text:p text:style-name="s2_preformatted11"><text:s text:c="5"/>Уважаемый(-ая) __________________________________________________!</text:p>
      <text:p text:style-name="s2_preformatted11"><text:s text:c="35"/>(Ф.И.О. заявителя)</text:p>
      <text:p text:style-name="s2_preformatted11"><text:s text:c="5"/>В соответствии с постановлением Правительства<text:s text:c="2"/>Челябинской<text:s text:c="3"/>области</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4"/>(наименование и реквизиты постановления Правительства Челябинской</text:p>
      <text:p text:style-name="s2_preformatted11"><text:s text:c="33"/>области)</text:p>
      <text:p text:style-name="s2_preformatted11">Вам<text:s text:c="3"/>назначено<text:s text:c="3"/>возмещение<text:s text:c="3"/>расходов,<text:s text:c="4"/>связанных<text:s text:c="4"/>с<text:s text:c="4"/>погребением</text:p>
      <text:p text:style-name="s2_preformatted11">реабилитированного лица, "_____" ___________________ 20___ г.<text:s text:c="2"/>в<text:s text:c="2"/>размере</text:p>
      <text:p text:style-name="s2_preformatted11">2,0 тыс. рублей.</text:p>
      <text:p text:style-name="s1"/>
      <text:p text:style-name="s2_preformatted11">Руководитель органа социальной защиты ________________________</text:p>
      <text:p text:style-name="s2_preformatted11"><text:s text:c="42"/>(Ф.И.О., подпись)</text:p>
      <text:p text:style-name="s2_preformatted11">М.П.</text:p>
      <text:p text:style-name="s1"/>
      <text:p text:style-name="s2_preformatted11">Исполнитель<text:s text:c="16"/>___________________________</text:p>
      <text:p text:style-name="s2_preformatted11"><text:s text:c="37"/>(Ф.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Челябинской области от 20 июня 2012 г. N 335-П "Об Административном р...</text:p>
      </style:header>
      <style:footer>
        <table:table>
          <table:table-column table:number-columns-repeated="3"/>
          <table:table-row>
            <table:table-cell>
              <text:p text:style-name="footer_left">
							<text:date style:data-style-name="date" text:fixed="true" text:date-value="2022-9-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Челябинской области от 20 июня 2012 г. N 335-П "Об Административном р...</text:p>
      </style:header>
      <style:footer>
        <table:table>
          <table:table-column table:number-columns-repeated="3"/>
          <table:table-row>
            <table:table-cell>
              <text:p text:style-name="footer_left">
							<text:date style:data-style-name="date" text:fixed="true" text:date-value="2022-9-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Челябинской области от 20 июня 2012 г. N 335-П "Об Административном р...</text:p>
      </style:header>
      <style:footer>
        <table:table>
          <table:table-column table:number-columns-repeated="3"/>
          <table:table-row>
            <table:table-cell>
              <text:p text:style-name="footer_left">
							<text:date style:data-style-name="date" text:fixed="true" text:date-value="2022-9-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